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mestsilo – Provinciale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mestsilo Provincialeweg 6. Dat betekent dat er een Omgevingsvergunning is verleend door burgemeester en wethouders van Noord-Beveland. De Omgevingsvergunning heeft betrekking op de volgende activiteiten: </text:p>
            <text:p text:style-name="common-al">De omgevingsvergunning heeft betrekking op de volgende activiteiten:</text:p>
            <text:list text:style-name="id1-3-2-1-1-4">
              <text:list-item text:style-override="id1-3-2-1-1-4-1">
                <text:number>-</text:number>
                <text:p text:style-name="al">het bouwen van bouwwerken;</text:p>
              </text:list-item>
              <text:list-item text:style-override="id1-3-2-1-1-4-2">
                <text:number>-</text:number>
                <text:p text:style-name="al">het gebruiken van gronden of bouwwerken in strijd met het bestemmingsplan;</text:p>
              </text:list-item>
              <text:list-item text:style-override="id1-3-2-1-1-4-3">
                <text:number>-</text:number>
                <text:p text:style-name="al">het oprichten en in werking hebben van een inrichting;</text:p>
              </text:list-item>
              <text:list-item text:style-override="id1-3-2-1-1-4-4">
                <text:number>-</text:number>
                <text:p text:style-name="al">het uitvoeren van een werk geen bouwwerk zijnde. </text:p>
              </text:list-item>
            </text:list>
            <text:p text:style-name="common-al">Ons kenmerk: O2020065</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Provincialeweg 6</text:p>
            <text:p text:style-name="common-al">
            <text:span text:style-name="nadrukvet">Inzage</text:span>
          </text:p>
            <text:p text:style-name="common-al">De omgevingsvergunning met alle bijbehorende stukken ligt vanaf 16 december 2020 tot en met 27 januari 2021 ter inzage op het gemeentehuis. De stukken zijn eveneens digitaal te raadplegen op de gemeentelijke website <text:a xlink:href="http://www.noord-beveland.nl/planprocedure" xlink:type="simple"><text:span text:style-name="nadrukondlijn">www.noord-beveland.nl/planprocedure</text:span></text:a>. </text:p>
            <text:p text:style-name="common-al">
            <text:span text:style-name="nadrukvet">Beroep</text:span>
          </text:p>
            <text:p text:style-name="common-al">Tijdens de termijn van terinzagelegging 27 januari 2021 kan beroep worden ingesteld tegen het genomen besluit bij de Afdeling bestuursrechtspraak van de Raad van State, Postbus 20019, 2500 EA Den Haag door:</text:p>
            <text:list text:style-name="id1-3-2-1-1-16">
              <text:list-item text:style-override="id1-3-2-1-1-16-1">
                <text:number>-</text:number>
                <text:p text:style-name="al">belanghebbenden die tijdig een zienswijze hebben ingediend omtrent de ontwerp-omgevingsvergunning;</text:p>
              </text:list-item>
              <text:list-item text:style-override="id1-3-2-1-1-16-2">
                <text:number>-</text:number>
                <text:p text:style-name="al">belanghebbenden die bezwaar hebben tegen de in de omgevingsvergunning aangebrachte wijzigingen ten opzichte van de ontwerp-omgevingsvergunning;</text:p>
              </text:list-item>
              <text:list-item text:style-override="id1-3-2-1-1-16-3">
                <text:number>-</text:number>
                <text:p text:style-name="al">belanghebbenden die weliswaar geen (ontvankelijke) zienswijze hebben ingediend, maar kunnen aantonen dat zij redelijkerwijs niet in staat waren tijdig een zienswijze in te dienen.</text:p>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text:p>
            <text:p text:style-name="common-al">
            <text:a xlink:href="https://digitaalloket.raadvanstate.nl/" xlink:type="simple">
              <text:span text:style-name="nadrukondlijn">https://digitaalloket.raadvanstate.nl/</text:span>
            </text:a>. Daarvoor dient de indiener wel te beschikken over een elektronische handtekening (DigiD). Kijk op de website <text:a xlink:href="http://www.raadvanstate.nl" xlink:type="simple"><text:span text:style-name="nadrukondlijn">www.raadvanstate.nl</text:span></text:a> voor de precieze voorwaarden. </text:p>
            <text:p text:style-name="common-al">
            <text:span text:style-name="nadrukvet">Inwerkingtreding</text:span>
          </text:p>
            <text:p text:style-name="common-al">Het besluit treedt in werking op 27 januari 2021, tenzij binnen de beroepstermijn een verzoek om een voorlopige voorziening is ingediend bij de Afdeling bestuursrechtspraak van de Raad van State. In dat geval treedt het besluit niet in werking voordat op dat verzoek is beslist. </text:p>
            <text:p text:style-name="common-al">
            <text:span text:style-name="nadrukvet">Crisis- en herstelwet (indien van toepassing)</text:span>
          </text:p>
            <text:p text:style-name="common-al">Wij wijzen u erop dat de Crisis- en herstelwet van toepassing is op het genomen besluit. Dit betekent dat belanghebbenden in het beroepschrift moeten aangeven welke beroepsgronden zij aanvoeren tegen het besluit. Na afloop van de termijn van 6 weken kunnen geen nieuwe beroepsgronden meer worden aangevoerd. In het beroepschrift dient ook te worden vermeld dat de Crisis- en herstelwet van toepassing is.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065</meta:user-defined>
    <dc:language>nl</dc:language>
    <meta:user-defined meta:name="OVERHEID.EPSG28992/DC.spatial">42150 399648</meta:user-defined>
    <meta:user-defined meta:name="DC.title">Gemeente Noord-Beveland – verlening omgevingsvergunning voor Het bouwen van een mestsilo – Provincialeweg 6</meta:user-defined>
    <meta:user-defined meta:name="OVERHEID.PostcodeHuisnummer/OVERHEIDop.postcodeHuisnummer">4491PK 6</meta:user-defined>
    <meta:user-defined meta:name="OVERHEIDop.straatnaam">Provincialeweg</meta:user-defined>
    <meta:user-defined meta:name="OVERHEIDop.woonplaats">Wissenkerke</meta:user-defined>
    <meta:user-defined meta:name="DCTERMS.W3CDTF/DCTERMS.available">2020-12-16</meta:user-defined>
    <meta:user-defined meta:name="DCTERMS.W3CDTF/OVERHEIDop.jaargang">2020</meta:user-defined>
    <meta:user-defined meta:name="OVERHEIDop.publicationIssue">331565</meta:user-defined>
    <meta:user-defined meta:name="OVERHEIDop.GmbID/DC.identifier">gmb-2020-331565</meta:user-defined>
    <meta:user-defined meta:name="OVERHEIDop.versieInformatie"/>
  </office:meta>
</office:document-meta>
</file>