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evingaheerd 153, 9737 SK Groningen – vellen 1 boom (berk achtererf) (verzenddatum 02-12-2020, dossiernummer 202075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56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486.438 585297.831</meta:user-defined>
    <meta:user-defined meta:name="DC.title">Verleende omgevingsvergunning: Grevingaheerd 153, 9737 SK Groningen – vellen 1 boom (berk achtererf) (verzenddatum 02-12-2020, dossiernummer 202075860)</meta:user-defined>
    <meta:user-defined meta:name="OVERHEID.PostcodeHuisnummer/OVERHEIDop.postcodeHuisnummer">9737SK 153</meta:user-defined>
    <meta:user-defined meta:name="OVERHEIDop.straatnaam">Grevingaheerd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563</meta:user-defined>
    <meta:user-defined meta:name="OVERHEIDop.GmbID/DC.identifier">gmb-2020-331563</meta:user-defined>
    <meta:user-defined meta:name="OVERHEIDop.versieInformatie"/>
  </office:meta>
</office:document-meta>
</file>