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Parkhave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Parkhaven 20, 3016GM, kappen van 13 bomen (gebied 11) die onder de plaatselijke verordening vallen. Daarnaast worden 2 bomen verplant die niet onder de plaatselijke verordening vallen. In het aansluitende plantseizoen worden in gebied 11 65 nieuwe bomen geplant. Het aanvraagformulier en situatietekening(en) zijn als bijlage toegevoegd aan de publicatie (aanvraagdatum 09-12-2020, dossiernummer OMV.20.12.0016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56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6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42.15 435612.24</meta:user-defined>
    <meta:user-defined meta:name="DC.title">Aangevraagde omgevingsvergunning (kappen) Parkhaven 20</meta:user-defined>
    <meta:user-defined meta:name="OVERHEID.PostcodeHuisnummer/OVERHEIDop.postcodeHuisnummer">3016GM 20</meta:user-defined>
    <meta:user-defined meta:name="OVERHEIDop.straatnaam">Parkhaven</meta:user-defined>
    <meta:user-defined meta:name="OVERHEIDop.woonplaats">Rotterdam</meta:user-defined>
    <meta:user-defined meta:name="DCTERMS.W3CDTF/DCTERMS.available">2020-12-15</meta:user-defined>
    <meta:user-defined meta:name="DCTERMS.W3CDTF/OVERHEIDop.jaargang">2020</meta:user-defined>
    <meta:user-defined meta:name="OVERHEIDop.externeBijlage">Nabij Parkhaven 20 OMV.20.12.00163|exb-2020-68086</meta:user-defined>
    <meta:user-defined meta:name="OVERHEIDop.externeBijlage">Nabij Parkhaven 20 - 20.12.00163 - Tekening|exb-2020-68087</meta:user-defined>
    <meta:user-defined meta:name="OVERHEIDop.publicationIssue">331562</meta:user-defined>
    <meta:user-defined meta:name="OVERHEIDop.GmbID/DC.identifier">gmb-2020-331562</meta:user-defined>
    <meta:user-defined meta:name="OVERHEIDop.versieInformatie"/>
  </office:meta>
</office:document-meta>
</file>