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harden gedeelte van het terrein, Scheulderdorpsstraat 74, 6307 PC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harden van een deel van het terrein op het perceel<text:span text:style-name="nadrukvet"> Scheulderdorpsstraat 74, 6307 PC Scheulder</text:span> (ontvangen d.d. 11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5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156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6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6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171</meta:user-defined>
    <meta:user-defined meta:name="DCTERMS.abstract">het verharden van een deel van het terrein</meta:user-defined>
    <dc:language>nl</dc:language>
    <meta:user-defined meta:name="OVERHEID.EPSG28992/DC.spatial">186956.695 315653.66</meta:user-defined>
    <meta:user-defined meta:name="DC.title">Ingekomen aanvraag omgevingsvergunning verharden gedeelte van het terrein, Scheulderdorpsstraat 74, 6307 PC Scheulder</meta:user-defined>
    <meta:user-defined meta:name="OVERHEID.PostcodeHuisnummer/OVERHEIDop.postcodeHuisnummer">6307PC 74</meta:user-defined>
    <meta:user-defined meta:name="OVERHEIDop.straatnaam">Scheulderdorpsstraat</meta:user-defined>
    <meta:user-defined meta:name="OVERHEIDop.woonplaats">Scheuld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561</meta:user-defined>
    <meta:user-defined meta:name="OVERHEIDop.GmbID/DC.identifier">gmb-2020-331561</meta:user-defined>
    <meta:user-defined meta:name="OVERHEIDop.versieInformatie"/>
  </office:meta>
</office:document-meta>
</file>