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juit, Lewenborg (kad.sectie AC, perc.nrs 3658, 6941, 6937, Groningen – vervangen bestaande bergingen door nieuwe bergingen (verzenddatum 02-12-2020, dossiernummer 202077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56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6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6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578.652 584195.315</meta:user-defined>
    <meta:user-defined meta:name="DC.title">Verleende omgevingsvergunning: Kajuit, Lewenborg (kad.sectie AC, perc.nrs 3658, 6941, 6937, Groningen – vervangen bestaande bergingen door nieuwe bergingen (verzenddatum 02-12-2020, dossiernummer 202077268)</meta:user-defined>
    <meta:user-defined meta:name="OVERHEID.PostcodeHuisnummer/OVERHEIDop.postcodeHuisnummer">9733CT 267</meta:user-defined>
    <meta:user-defined meta:name="OVERHEIDop.straatnaam">Kajuit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560</meta:user-defined>
    <meta:user-defined meta:name="OVERHEIDop.GmbID/DC.identifier">gmb-2020-331560</meta:user-defined>
    <meta:user-defined meta:name="OVERHEIDop.versieInformatie"/>
  </office:meta>
</office:document-meta>
</file>