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Apeldoorns kanaal; kanaal langs ‘Kanaal Zuid’ (Loenen) en ‘Apeldoornseweg’ (Eerbeek, Laag-S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7036 Ministerie van Defensie.</text:p>
            <text:p text:style-name="common-al">Activiteit: Militaire oefening.</text:p>
            <text:p text:style-name="common-al">Datum: 18 februari 16.00 uur tot 19 februari 2021 02.00 uur.</text:p>
            <text:p text:style-name="common-al">Plaats: Apeldoorns kanaal; kanaal langs ‘Kanaal Zuid’ (Loenen) en ‘Apeldoornseweg’ (Eerbeek, Laag-Soeren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15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Ministerie van Defensie, militaire oefening Apeldoorns kanaal; kanaal langs ‘Kanaal Zuid’ (Loenen) en ‘Apeldoornseweg’ (Eerbeek, Laag-Soeren)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57</meta:user-defined>
    <meta:user-defined meta:name="OVERHEIDop.GmbID/DC.identifier">gmb-2020-331557</meta:user-defined>
    <meta:user-defined meta:name="OVERHEIDop.versieInformatie"/>
  </office:meta>
</office:document-meta>
</file>