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 219, 9743 AD Groningen – vestigen tandartsenpraktijk in bedrijfspand (verzenddatum 07-12-2020, dossiernummer 202077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12.808 583313.634</meta:user-defined>
    <meta:user-defined meta:name="DC.title">Verleende omgevingsvergunning: Friesestraatweg 219, 9743 AD Groningen – vestigen tandartsenpraktijk in bedrijfspand (verzenddatum 07-12-2020, dossiernummer 202077170)</meta:user-defined>
    <meta:user-defined meta:name="OVERHEID.PostcodeHuisnummer/OVERHEIDop.postcodeHuisnummer">9743AD 219</meta:user-defined>
    <meta:user-defined meta:name="OVERHEIDop.straatnaam">Friesestraat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51</meta:user-defined>
    <meta:user-defined meta:name="OVERHEIDop.GmbID/DC.identifier">gmb-2020-331551</meta:user-defined>
    <meta:user-defined meta:name="OVERHEIDop.versieInformatie"/>
  </office:meta>
</office:document-meta>
</file>