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rasmuslaan 21 te Haren, 9752 PD Groningen – vellen 5 bomen (verzenddatum 02-12-2020, dossiernummer 202077217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54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31.463 575923.461</meta:user-defined>
    <meta:user-defined meta:name="DC.title">Verleende omgevingsvergunning: Erasmuslaan 21 te Haren, 9752 PD Groningen – vellen 5 bomen (verzenddatum 02-12-2020, dossiernummer 202077217H)</meta:user-defined>
    <meta:user-defined meta:name="OVERHEID.PostcodeHuisnummer/OVERHEIDop.postcodeHuisnummer">9752PD 21</meta:user-defined>
    <meta:user-defined meta:name="OVERHEIDop.straatnaam">Erasmuslaan</meta:user-defined>
    <meta:user-defined meta:name="OVERHEIDop.woonplaats">Haren G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545</meta:user-defined>
    <meta:user-defined meta:name="OVERHEIDop.GmbID/DC.identifier">gmb-2020-331545</meta:user-defined>
    <meta:user-defined meta:name="OVERHEIDop.versieInformatie"/>
  </office:meta>
</office:document-meta>
</file>