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iderdorp - Mandateren van bevoegdheden op grond van de Wkpb, de Wet BAG en de BGT aan het bestuur van Servicepunt7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ispunten</text:p>
            <text:p text:style-name="al"/>
            <text:list text:style-name="id1-3-2-2-1-4">
              <text:list-item text:style-override="id1-3-2-2-1-4-1">
                <text:number>1.</text:number>
                <text:p text:style-name="al">Mandateren van het verrichten of uitvoeren van diverse bevoegdheden en/of handelingen in het kader van de Wet Kenbaarheid publiekrechtelijke beperkingen onroerende zaken (Wkpb) aan het bestuur van Servicepunt71;</text:p>
              </text:list-item>
              <text:list-item text:style-override="id1-3-2-2-1-4-2">
                <text:number>2.</text:number>
                <text:p text:style-name="al">Mandateren van de besluitvorming ter uitvoering van de Wet Basisadministratie adressen en gebouwen (BAG);</text:p>
              </text:list-item>
              <text:list-item text:style-override="id1-3-2-2-1-4-3">
                <text:number>3.</text:number>
                <text:p text:style-name="al">Mandateren van de besluitvorming ter uitvoering van de Basisregistratie Grootschalige Topografie (BGT);</text:p>
              </text:list-item>
              <text:list-item text:style-override="id1-3-2-2-1-4-4">
                <text:number>4.</text:number>
                <text:p text:style-name="al">De mandaten treden in werking daags na publicatie en werken terug tot en met 1 januari 2020;</text:p>
              </text:list-item>
              <text:list-item text:style-override="id1-3-2-2-1-4-5">
                <text:number>5.</text:number>
                <text:p text:style-name="al">Het mandaatregister met de hiervoor genoemde bevoegdheden aan te passen.</text:p>
                <text:p text:style-name="al"/>
              </text:list-item>
            </text:list>
            <text:p text:style-name="al">Publieks-samenvatting </text:p>
            <text:p text:style-name="al">De taken op het gebied van de uitvoering van de Wkpb en de Wet Bag zijn ondergebracht bij Servicepunt71. De besluitvorming die volgt uit deze taken wordt gemandateerd aan het bestuur van Servciepiut71 met de mogelijkheid om deze bevoegdheden onder te mandateren in de organisatie Servicepunt7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154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Z0317FDADB1</meta:user-defined>
    <meta:user-defined meta:name="DCTERMS.alternative">Mandaatregister Leiderdorp 2017</meta:user-defined>
    <dc:language>nl</dc:language>
    <meta:user-defined meta:name="OVERHEID.Gemeente/DC.spatial">Leiderdorp</meta:user-defined>
    <meta:user-defined meta:name="DC.title">Besluit van het college van burgemeester en wethouders van de gemeente Leiderdorp houdende regels omtrent mandaat (Mandaatregister Leiderdorp 2017)</meta:user-defined>
    <meta:user-defined meta:name="DCTERMS.W3CDTF/DCTERMS.available">2020-12-15</meta:user-defined>
    <meta:user-defined meta:name="DCTERMS.W3CDTF/OVERHEIDop.jaargang">2020</meta:user-defined>
    <meta:user-defined meta:name="OVERHEIDop.publicationIssue">331543</meta:user-defined>
    <meta:user-defined meta:name="OVERHEIDop.betreftRegeling">CVDR455959_5</meta:user-defined>
    <meta:user-defined meta:name="xs:date/OVERHEIDop.startdatum">2020-12-16</meta:user-defined>
    <meta:user-defined meta:name="OVERHEIDop.GmbID/DC.identifier">gmb-2020-331543</meta:user-defined>
    <meta:user-defined meta:name="OVERHEIDop.versieInformatie"/>
  </office:meta>
</office:document-meta>
</file>