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Koegangen 6, 9747 AZ Groningen – bouwen warmtecentrale t.b.v. duurzame warmtelevering aan warmtenet noordwest (verzenddatum 07-12-2020, dossiernummer 20207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312.156 584917.048</meta:user-defined>
    <meta:user-defined meta:name="DC.title">Verleende omgevingsvergunning: De Koegangen 6, 9747 AZ Groningen – bouwen warmtecentrale t.b.v. duurzame warmtelevering aan warmtenet noordwest (verzenddatum 07-12-2020, dossiernummer 202074251)</meta:user-defined>
    <meta:user-defined meta:name="OVERHEID.PostcodeHuisnummer/OVERHEIDop.postcodeHuisnummer">9747AZ 6</meta:user-defined>
    <meta:user-defined meta:name="OVERHEIDop.straatnaam">De Koegange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41</meta:user-defined>
    <meta:user-defined meta:name="OVERHEIDop.GmbID/DC.identifier">gmb-2020-331541</meta:user-defined>
    <meta:user-defined meta:name="OVERHEIDop.versieInformatie"/>
  </office:meta>
</office:document-meta>
</file>