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vidstraat 82, 9725 CB Groningen – vellen 1 boom (wilg achtertuin) (verzenddatum 07-12-2020, dossiernummer 202077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40.407 580966.547</meta:user-defined>
    <meta:user-defined meta:name="DC.title">Verleende omgevingsvergunning: Davidstraat 82, 9725 CB Groningen – vellen 1 boom (wilg achtertuin) (verzenddatum 07-12-2020, dossiernummer 202077063)</meta:user-defined>
    <meta:user-defined meta:name="OVERHEID.PostcodeHuisnummer/OVERHEIDop.postcodeHuisnummer">9725BV 82</meta:user-defined>
    <meta:user-defined meta:name="OVERHEIDop.straatnaam">David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34</meta:user-defined>
    <meta:user-defined meta:name="OVERHEIDop.GmbID/DC.identifier">gmb-2020-331534</meta:user-defined>
    <meta:user-defined meta:name="OVERHEIDop.versieInformatie"/>
  </office:meta>
</office:document-meta>
</file>