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Keihoogteweg 6,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eihoogteweg 6</text:p>
            <text:p text:style-name="common-al">Ons kenmerk: O2020259</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Keihoogteweg 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59</meta:user-defined>
    <dc:language>nl</dc:language>
    <meta:user-defined meta:name="OVERHEID.EPSG28992/DC.spatial">42345 402105</meta:user-defined>
    <meta:user-defined meta:name="DC.title">Gemeente Noord-Beveland – melding - verwijderen van asbesthoudende materialen – Keihoogteweg 6, Wissenkerke</meta:user-defined>
    <meta:user-defined meta:name="OVERHEID.PostcodeHuisnummer/OVERHEIDop.postcodeHuisnummer">4491PT 6</meta:user-defined>
    <meta:user-defined meta:name="OVERHEIDop.straatnaam">Keihoogteweg</meta:user-defined>
    <meta:user-defined meta:name="OVERHEIDop.woonplaats">Wissenkerke</meta:user-defined>
    <meta:user-defined meta:name="DCTERMS.W3CDTF/DCTERMS.available">2020-12-16</meta:user-defined>
    <meta:user-defined meta:name="DCTERMS.W3CDTF/OVERHEIDop.jaargang">2020</meta:user-defined>
    <meta:user-defined meta:name="OVERHEIDop.publicationIssue">331530</meta:user-defined>
    <meta:user-defined meta:name="OVERHEIDop.GmbID/DC.identifier">gmb-2020-331530</meta:user-defined>
    <meta:user-defined meta:name="OVERHEIDop.versieInformatie"/>
  </office:meta>
</office:document-meta>
</file>