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Achtersteweg 2 te Roderwolde, het kappen van 50 essen en het herinrichten van het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5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078,786 565947,338</meta:user-defined>
    <meta:user-defined meta:name="DC.title">Aanvraag omgevingsvergunning Afwijking Achtersteweg 2 te Roderwolde, het kappen van 50 essen en het herinrichten van het terrein.</meta:user-defined>
    <meta:user-defined meta:name="OVERHEID.PostcodeHuisnummer/OVERHEIDop.postcodeHuisnummer">9331WT 75</meta:user-defined>
    <meta:user-defined meta:name="OVERHEIDop.straatnaam">Langelo??rduinen 4</meta:user-defined>
    <meta:user-defined meta:name="OVERHEIDop.woonplaats">No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53</meta:user-defined>
    <meta:user-defined meta:name="OVERHEIDop.GmbID/DC.identifier">gmb-2020-33153</meta:user-defined>
    <meta:user-defined meta:name="OVERHEIDop.versieInformatie"/>
  </office:meta>
</office:document-meta>
</file>