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Mee-Pas gemeente Coevorden 2021</text:p>
      <text:section text:name="regeling_id1-3-2" text:style-name="regeling">
        <text:section text:name="aanhef_id1-3-2-1" text:style-name="aanhef">
          <text:section text:name="preambule_id1-3-2-1-1" text:style-name="preambule">
            <text:p text:style-name="al">De gemeenteraad van Coevorden;</text:p>
            <text:p text:style-name="al"/>
            <text:p text:style-name="al">gelezen het voorstel van burgemeester en wethouders van de gemeente Coevorden, bijlagenr. 1638;</text:p>
            <text:p text:style-name="al"/>
            <text:p text:style-name="al">gelet op artikel 108 jo 149 van de Gemeentewet;</text:p>
            <text:p text:style-name="al"/>
            <text:p text:style-name="al">besluit:</text:p>
            <text:p text:style-name="al"/>
            <text:p text:style-name="al">vast te stellen de Verordening Doe-Mee-Pas gemeente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sbepalingen van de Participatiewet zijn van overeenkomstige toepassing.</text:p>
              </text:list-item>
              <text:list-item text:style-override="id1-3-2-2-2-2-2">
                <text:number>2.</text:number>
                <text:p text:style-name="al">Onverminderd het bepaalde in lid 1 wordt in deze verordening verstaan onder:</text:p>
                <text:list text:style-name="id1-3-2-2-2-2-2-3">
                  <text:list-item text:style-override="id1-3-2-2-2-2-2-3-1">
                    <text:number>a.</text:number>
                    <text:p text:style-name="al">inwoner: degene die als ingezetene in de basisregistratie personen bij onze gemeente is ingeschreven;</text:p>
                  </text:list-item>
                  <text:list-item text:style-override="id1-3-2-2-2-2-2-3-2">
                    <text:number>b.</text:number>
                    <text:p text:style-name="al">verzoeker: een inwoner die zich tot het college heeft gewend in het kader van de Doe-Mee-Pas. In het geval van minderjarige kinderen kan dit ook de ouder/verzorger zijn;</text:p>
                  </text:list-item>
                  <text:list-item text:style-override="id1-3-2-2-2-2-2-3-3">
                    <text:number>c.</text:number>
                    <text:p text:style-name="al">Organisatie: Hieronder verstaan we o.a. ondernemers, sportverenigingen, sociaal-culturele organisaties. </text:p>
                  </text:list-item>
                  <text:list-item text:style-override="id1-3-2-2-2-2-2-3-4">
                    <text:number>d.</text:number>
                    <text:p text:style-name="al">Doe-Mee-Pas: de pas die beoogt een sociaal-culturele of sportieve activiteit te bevorderen om mee te kunnen doen in de samenleving;</text:p>
                  </text:list-item>
                  <text:list-item text:style-override="id1-3-2-2-2-2-2-3-5">
                    <text:number>e.</text:number>
                    <text:p text:style-name="al">Pashouder: de rechthebbende aan wie de Doe-Mee-Pas is toegekend;</text:p>
                  </text:list-item>
                  <text:list-item text:style-override="id1-3-2-2-2-2-2-3-6">
                    <text:number>f.</text:number>
                    <text:p text:style-name="al">Gezinsinkomen: Onder gezinsinkomen verstaan we het netto inkomen van ouders en/of verzorgers exclusief toesla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hebbende</text:p>
            <text:p text:style-name="al">Inwoners van onze gemeente kunnen voor een Doe-Mee-Pas in aanmerking komen, indien het (gezins)inkomen niet meer bedraagt dan 110% van de van toepassing zijnde bijstandsnorm.</text:p>
            <text:p text:style-name="al"/>
            <text:p text:style-name="al">Er is een uitzondering:</text:p>
            <text:p text:style-name="al"/>
            <text:p text:style-name="al">Studenten</text:p>
            <text:p text:style-name="al">Studenten hebben geen recht op een Doe-Mee-Pas omdat zij aanspraak kunnen maken op studiefinanciering op grond van de Wet studiefinanciering 2000, dan wel studiefinanciering ontvangen op grond van de genoemde wet.</text:p>
            <text:p text:style-name="al"/>
          </text:section>
          <text:section text:name="artikel_id1-3-2-2-4" text:style-name="artikel">
            <text:p text:style-name="artikel_kop_titel"><text:span text:style-name="artikel_kop_label">Artikel</text:span> <text:span text:style-name="artikel_kop_nr">3.</text:span> Doe-Mee-Pas</text:p>
            <text:list text:style-name="id1-3-2-2-4-2">
              <text:list-item text:style-override="id1-3-2-2-4-2-1">
                <text:number>1.</text:number>
                <text:p text:style-name="al">Het college kan aan een rechthebbende zoals bedoeld in artikel 2 een Doe-Mee-Pas voor bepaalde of onbepaalde tijd verstrekken.</text:p>
              </text:list-item>
              <text:list-item text:style-override="id1-3-2-2-4-2-2">
                <text:number>2.</text:number>
                <text:p text:style-name="al">De Doe-Mee-Pas geeft recht op korting, deelname, toegang tot sport- en/of sociaal - culturele producten en activiteiten bij aan de Doe-Mee-Pas deelnemende organisaties.</text:p>
              </text:list-item>
              <text:list-item text:style-override="id1-3-2-2-4-2-3">
                <text:number>3.</text:number>
                <text:p text:style-name="al">Het college kan in nadere regels het recht op korting, deelname, toegang ook voor andere producten of activiteiten geven.</text:p>
              </text:list-item>
              <text:list-item text:style-override="id1-3-2-2-4-2-4">
                <text:number>4.</text:number>
                <text:p text:style-name="al">De producten en activiteiten waar op grond van lid 2 en 3 recht op ontstaan, worden via de Doe-Mee-Webwinkel beschikbaar gesteld.</text:p>
              </text:list-item>
            </text:list>
            <text:p text:style-name="al"/>
            <text:p text:style-name="al"> </text:p>
          </text:section>
          <text:section text:name="artikel_id1-3-2-2-5" text:style-name="artikel">
            <text:p text:style-name="artikel_kop_titel"><text:span text:style-name="artikel_kop_label">Artikel</text:span> <text:span text:style-name="artikel_kop_nr">4.</text:span> Lijst met deelnemende organisaties</text:p>
            <text:list text:style-name="id1-3-2-2-5-2">
              <text:list-item text:style-override="id1-3-2-2-5-2-1">
                <text:number>1.</text:number>
                <text:p text:style-name="al">Het college publiceert op haar website de organisaties die deelnemen aan de Doe-MeeWebwinkel.</text:p>
              </text:list-item>
              <text:list-item text:style-override="id1-3-2-2-5-2-2">
                <text:number>2.</text:number>
                <text:p text:style-name="al">Alle organisaties en de daarbij behorende producten in de Doe-Mee-Webwinkel zijn getoetst door de gemeente Coevorden of zij bijdragen aan de doelstelling van de Doe-Mee-Pas zoals geformuleerd in artikel 3 lid 2 en 3.</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Verzoeker kan een aanvraag voor de Doe-Mee-Pas schriftelijk indienen bij het Klant Contact Centrum van de afdeling Publieksservice van gemeente of digitaal via de Doe-Mee-Webwinkel.</text:p>
              </text:list-item>
              <text:list-item text:style-override="id1-3-2-2-6-2-2">
                <text:number>2.</text:number>
                <text:p text:style-name="al">Het college kan in bijzondere omstandigheden zonder schriftelijke aanvraag besluiten een Doe-Mee-Pas te verstrekken, indien aan de gestelde voorwaarden wordt voldaan en de inzet van de Doe-Mee-Pas noodzakelijk wordt geacht.</text:p>
              </text:list-item>
            </text:list>
            <text:p text:style-name="al"/>
          </text:section>
          <text:section text:name="artikel_id1-3-2-2-7" text:style-name="artikel">
            <text:p text:style-name="artikel_kop_titel"><text:span text:style-name="artikel_kop_label">Artikel</text:span> <text:span text:style-name="artikel_kop_nr">6.</text:span> Besluit op aanvraag</text:p>
            <text:list text:style-name="id1-3-2-2-7-2">
              <text:list-item text:style-override="id1-3-2-2-7-2-1">
                <text:number>1.</text:number>
                <text:p text:style-name="al">Het college besluit binnen 4 weken op een volledige aanvraag zoals bedoeld in artikel 5. </text:p>
              </text:list-item>
              <text:list-item text:style-override="id1-3-2-2-7-2-2">
                <text:number>2.</text:number>
                <text:p text:style-name="al">Het college weigert de aanvraag indien het (gezins)inkomen van verzoeker meer dan 110% van de van toepassing zijnde bijstandsnorm bedraagt.</text:p>
              </text:list-item>
              <text:list-item text:style-override="id1-3-2-2-7-2-3">
                <text:number>3.</text:number>
                <text:p text:style-name="al">De Doe-Mee-Pas wordt in natura verstrekt. De pashouder heeft geen recht op een financiële tegemoetkoming van het college of een organisatie die vermeld staat op de lijst als genoemd in artikel 4.</text:p>
              </text:list-item>
              <text:list-item text:style-override="id1-3-2-2-7-2-4">
                <text:number>4.</text:number>
                <text:p text:style-name="al">De Doe-Mee-Pas wordt per kalenderjaar toegekend. Bij latere aanvragen wordt het budget naar rato toegekend. </text:p>
              </text:list-item>
              <text:list-item text:style-override="id1-3-2-2-7-2-5">
                <text:number>5.</text:number>
                <text:p text:style-name="al">De pashouder kan het bij de Doe-Mee-Pas behorende budget inzetten via de Doe-Mee-Webwinkel.</text:p>
              </text:list-item>
            </text:list>
            <text:p text:style-name="al"/>
          </text:section>
          <text:section text:name="artikel_id1-3-2-2-8" text:style-name="artikel">
            <text:p text:style-name="artikel_kop_titel"><text:span text:style-name="artikel_kop_label">Artikel</text:span> <text:span text:style-name="artikel_kop_nr">7.</text:span> Heronderzoek/intrekking/terugvordering</text:p>
            <text:list text:style-name="id1-3-2-2-8-2">
              <text:list-item text:style-override="id1-3-2-2-8-2-1">
                <text:number>1.</text:number>
                <text:p text:style-name="al">Het college kan bij de pashouder van een Doe-Mee-Pas die voor onbepaalde tijd is verstrekt, jaarlijks controleren of deze nog aan de gestelde voorwaarden voldoet. </text:p>
              </text:list-item>
              <text:list-item text:style-override="id1-3-2-2-8-2-2">
                <text:number>2.</text:number>
                <text:p text:style-name="al">Indien uit de controle blijkt dat de pashouder niet meer voldoet aan de gestelde voorwaarden om in aanmerking te komen voor een Doe-Mee-Pas, besluit het college tot intrekking van de Doe-Mee-Pas per 1 januari van het daaropvolgende jaar. De pashouder wordt hierover schriftelijk geïnformeerd. </text:p>
              </text:list-item>
              <text:list-item text:style-override="id1-3-2-2-8-2-3">
                <text:number>3.</text:number>
                <text:p text:style-name="al">Het college kan de geldwaarde van de Doe-Mee-Pas bij ten onrechte verstrekking terugvorderen van de pashouder.</text:p>
              </text:list-item>
              <text:list-item text:style-override="id1-3-2-2-8-2-4">
                <text:number>4.</text:number>
                <text:p text:style-name="al">Onverlet het bepaalde in lid 2 kan het college  besluiten tot intrekking van de Doe-Mee-Pas indien:</text:p>
                <text:list text:style-name="id1-3-2-2-8-2-4-3">
                  <text:list-item text:style-override="id1-3-2-2-8-2-4-3-1">
                    <text:number>a.</text:number>
                    <text:p text:style-name="al">De Doe-Mee-Pas niet wordt gebruikt.</text:p>
                  </text:list-item>
                  <text:list-item text:style-override="id1-3-2-2-8-2-4-3-2">
                    <text:number>b.</text:number>
                    <text:p text:style-name="al">De pashouder misbruikt maakt van de Doe-Mee-Pas.</text:p>
                  </text:list-item>
                  <text:list-item text:style-override="id1-3-2-2-8-2-4-3-3">
                    <text:number>c.</text:number>
                    <text:p text:style-name="al">De pashouder niet meewerkt aan een heronderzoek.</text:p>
                  </text:list-item>
                </text:list>
              </text:list-item>
            </text:list>
            <text:p text:style-name="al"/>
          </text:section>
          <text:section text:name="artikel_id1-3-2-2-9" text:style-name="artikel">
            <text:p text:style-name="artikel_kop_titel"><text:span text:style-name="artikel_kop_label">Artikel</text:span> <text:span text:style-name="artikel_kop_nr">8.</text:span> Medewerkingsplicht</text:p>
            <text:p text:style-name="al">De pashouder is verplicht medewerking te verlenen aan het heronderzoek als genoemd in artikel 7. </text:p>
            <text:p text:style-name="al"/>
          </text:section>
          <text:section text:name="artikel_id1-3-2-2-10" text:style-name="artikel">
            <text:p text:style-name="artikel_kop_titel"><text:span text:style-name="artikel_kop_label">Artikel</text:span> <text:span text:style-name="artikel_kop_nr">9.</text:span> Informatieplicht</text:p>
            <text:p text:style-name="al">De pashouder is verplicht om direct en uit eigen beweging dan wel op verzoek van het college alle gegevens door te geven waarvan het hem duidelijk moet zijn dat deze van invloed kunnen zijn op het recht op de verstrekte Doe-Mee-Pas. </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ten gunste van verzoeker een of meerdere bepalingen van deze verordening buiten toepassing laten of daarvan afwijken voor zover toepassing gelet op het belang van het bevorderen van deelname aan een sociaal-culturele of sportieve activiteit om mee te kunnen doen in de samenleving leidt tot een onbillijkheid van overwegende aard. </text:p>
            <text:p text:style-name="al"> </text:p>
          </text:section>
          <text:section text:name="artikel_id1-3-2-2-12" text:style-name="artikel">
            <text:p text:style-name="artikel_kop_titel"><text:span text:style-name="artikel_kop_label">Artikel</text:span> <text:span text:style-name="artikel_kop_nr">11.</text:span> Nadere regels</text:p>
            <text:p text:style-name="al">Het college kan nadere regels vaststellen voor de uitvoering van deze verordening.</text:p>
            <text:p text:style-name="al"/>
          </text:section>
          <text:section text:name="artikel_id1-3-2-2-13" text:style-name="artikel">
            <text:p text:style-name="artikel_kop_titel"><text:span text:style-name="artikel_kop_label">Artikel</text:span> <text:span text:style-name="artikel_kop_nr">12.</text:span> Indexatie</text:p>
            <text:p text:style-name="al">De hoogte van het bedrag van de Doe-Mee-Pas zal jaarlijks geïndexeerd worden op basis van de Consumentenprijsindex (CPI).</text:p>
            <text:p text:style-name="al"/>
          </text:section>
          <text:section text:name="artikel_id1-3-2-2-14" text:style-name="artikel">
            <text:p text:style-name="artikel_kop_titel"><text:span text:style-name="artikel_kop_label">Artikel</text:span> <text:span text:style-name="artikel_kop_nr">14.</text:span> Cliëntervaringsonderzoeken</text:p>
            <text:p text:style-name="al">Het college voert één keer per twee jaar een ervaringsonderzoek uit onder gebruikers en aanbieders van de Doe-Mee-Pas om de kwaliteit van de Doe-Mee-Pas te monitoren.</text:p>
            <text:p text:style-name="al"/>
          </text:section>
          <text:section text:name="artikel_id1-3-2-2-15" text:style-name="artikel">
            <text:p text:style-name="artikel_kop_titel"><text:span text:style-name="artikel_kop_label">Artikel</text:span> <text:span text:style-name="artikel_kop_nr">16.</text:span> Intrekken oude verordening</text:p>
            <text:list text:style-name="id1-3-2-2-15-2">
              <text:list-item text:style-override="id1-3-2-2-15-2-1">
                <text:number>1.</text:number>
                <text:p text:style-name="al">De Verordening Doe-Mee-Pas gemeente Coevorden 2018 wordt ingetrokken.</text:p>
              </text:list-item>
              <text:list-item text:style-override="id1-3-2-2-15-2-2">
                <text:number>2.</text:number>
                <text:p text:style-name="al">Een inwoner die gebruik maakt van een activiteit zoals omschreven in artikel 3 lid 2 van de verordening Verordening Doe-Mee-Pas 2018 behoudt deze voorziening voor zover wordt voldaan aan de voorwaarden uit de Verordening Doe-Mee-Pas 2018. </text:p>
              </text:list-item>
            </text:list>
            <text:p text:style-name="al"/>
          </text:section>
          <text:section text:name="artikel_id1-3-2-2-16" text:style-name="artikel">
            <text:p text:style-name="artikel_kop_titel"><text:span text:style-name="artikel_kop_label">Artikel</text:span> <text:span text:style-name="artikel_kop_nr">17.</text:span> Inwerkingtreding en citeertitel</text:p>
            <text:list text:style-name="id1-3-2-2-16-2">
              <text:list-item text:style-override="id1-3-2-2-16-2-1">
                <text:number>1.</text:number>
                <text:p text:style-name="al">Deze verordening treedt in werking op 1 januari 2021;</text:p>
              </text:list-item>
              <text:list-item text:style-override="id1-3-2-2-16-2-2">
                <text:number>2.</text:number>
                <text:p text:style-name="al">Deze verordening kan worden aangehaald als: Verordening Doe-Mee-Pas gemeente Coevorden 2021.</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december 2020.</text:span></text:p>
            <text:p><text:span text:style-name="functie"/></text:p>
            <text:p><text:span text:style-name="functie">De raad voornoemd,</text:span></text:p>
            <text:p><text:span text:style-name="functie"/></text:p>
            <text:p><text:span text:style-name="functie">voorzitter,     griffier a.i. </text:span></text:p>
            <text:p><text:span text:style-name="functie">B.J. Bouwmeester    M. Frensel</text:span></text:p>
          </text:section>
        </text:section>
        <text:section text:name="bijlage_id1-3-2-4" text:style-name="bijlage">
          <text:p text:style-name="bijlage_top"/>
          <text:p text:style-name="hoofdstuk_kop"><text:span text:style-name="label"/> <text:span text:style-name="nr"/> Algemene toelichting</text:p>
          <text:p text:style-name="al">Op 31 januari 2017 heeft de gemeenteraad het beleidsplan ‘Ondersteuning minima 2017-2021’</text:p>
          <text:p text:style-name="al">vastgesteld. Met dit beleidsplan richten we ons op inwoners die door hun financiële situatie beperkt</text:p>
          <text:p text:style-name="al">sociaal, cultureel of maatschappelijk kunnen meedoen en door hun financiële situatie moeilijker</text:p>
          <text:p text:style-name="al">gebruik kunnen maken van hulp en ondersteuning. We vinden het belangrijk dat iedereen kan</text:p>
          <text:p text:style-name="al">deelnemen aan sport- en culturele activiteiten. Meedoen is belangrijk om sociale vaardigheden te</text:p>
          <text:p text:style-name="al">ontwikkelen, maar ook om eenzaamheid en sociale uitsluiting te voorkomen.</text:p>
          <text:p text:style-name="al"/>
          <text:p text:style-name="al">Om dit te bereiken kennen we de Doe-Mee-Pas. Met de komst van de Doe-Mee-Webwinkel willen we</text:p>
          <text:p text:style-name="al">de Doe-Mee-Pas op een meer laagdrempelige manier aanbieden. Inwoners met een inkomen rond het</text:p>
          <text:p text:style-name="al">sociaal minimum kunnen op deze manier verschillende producten en activiteiten aanschaffen van de</text:p>
          <text:p text:style-name="al">webwinkel.</text:p>
          <text:p text:style-name="al"/>
          <text:p text:style-name="al">
          <text:span text:style-name="nadrukvet">Artikelsgewijze toelichting</text:span>
        </text:p>
          <text:p text:style-name="al"/>
          <text:p text:style-name="al">
          <text:span text:style-name="nadrukvet">Artikel 3</text:span>
        </text:p>
          <text:p text:style-name="al">Vanaf 1 januari 2021 beschikt de gemeente Coevorden over een webwinkel voor de Doe-Mee-Pas (lid</text:p>
          <text:p text:style-name="al">4). Deze is samen met de gemeenten Borger-Odoorn en Emmen ontwikkeld en geschikt om diverse</text:p>
          <text:p text:style-name="al">regelingen onder te brengen. Naast de reguliere Doe-Mee-Pas regeling (lid 2) benutten wij de</text:p>
          <text:p text:style-name="al">webwinkel in elk geval ook voor de kindpakketten. In nadere regels werkt het college het recht op</text:p>
          <text:p text:style-name="al">korting, deelname en de toegang per regeling verder uit (lid 3). De toegang kan in nadere regels</text:p>
          <text:p text:style-name="al">worden beperkt, bijvoorbeeld naar leeftijd (zoals bij het kindpakket).</text:p>
          <text:p text:style-name="al"/>
          <text:p text:style-name="al">
          <text:span text:style-name="nadrukvet">Artikel 6</text:span>
        </text:p>
          <text:p text:style-name="al">Indien de hoogte van het inkomen bij de gemeente bekend is, hoeft de aanvrager hierover geen</text:p>
          <text:p text:style-name="al">informatie te verstrekken. Als dit niet bekend is, is de aanvraag compleet indien alle informatie is</text:p>
          <text:p text:style-name="al">overlegd (lid 1).</text:p>
          <text:p text:style-name="al">Deelnemers krijgen een virtueel budget toegekend in de webwinkel (lid 5). Indien dit budget niet</text:p>
          <text:p text:style-name="al">toereikend is, kan de deelnemer zelf een bedrag bij storten.</text:p>
          <text:p text:style-name="al"/>
          <text:p text:style-name="al">
          <text:span text:style-name="nadrukvet">Artikel 11</text:span>
        </text:p>
          <text:p text:style-name="al">In artikel 3 lid 3 is de mogelijkheid opgenomen dat het college andere regelingen dan de Doe-Mee-Pas</text:p>
          <text:p text:style-name="al">regeling in het leven roept. Artikel 11 maakt het mogelijk voor de Doe-Mee-Pas regeling ook nadere</text:p>
          <text:p text:style-name="al">regels te stellen. Van deze mogelijkheid heeft het college nog geen gebruik ge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5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OVERHEIDop.referentienummer">2020/1638</meta:user-defined>
    <meta:user-defined meta:name="DCTERMS.alternative">Verordening Doe-Mee-Pas gemeente Coevorden 2021</meta:user-defined>
    <dc:language>nl</dc:language>
    <meta:user-defined meta:name="OVERHEID.Gemeente/DC.spatial">Coevorden</meta:user-defined>
    <meta:user-defined meta:name="DC.title">Verordening Doe-Mee-Pas gemeente Coevorden 2021</meta:user-defined>
    <meta:user-defined meta:name="DCTERMS.W3CDTF/DCTERMS.available">2020-12-16</meta:user-defined>
    <meta:user-defined meta:name="DCTERMS.W3CDTF/OVERHEIDop.jaargang">2020</meta:user-defined>
    <meta:user-defined meta:name="OVERHEIDop.publicationIssue">331528</meta:user-defined>
    <meta:user-defined meta:name="OVERHEIDop.betreftRegeling">CVDR648115_1</meta:user-defined>
    <meta:user-defined meta:name="xs:date/OVERHEIDop.startdatum">2021-01-01</meta:user-defined>
    <meta:user-defined meta:name="OVERHEIDop.GmbID/DC.identifier">gmb-2020-331528</meta:user-defined>
    <meta:user-defined meta:name="OVERHEIDop.versieInformatie"/>
  </office:meta>
</office:document-meta>
</file>