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en 120, 9732 BG Groningen – vellen 1 boom (berk) (verzenddatum 02-12-2020, dossiernummer 202075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58.851 583705.996</meta:user-defined>
    <meta:user-defined meta:name="DC.title">Verleende omgevingsvergunning: Baken 120, 9732 BG Groningen – vellen 1 boom (berk) (verzenddatum 02-12-2020, dossiernummer 202075841)</meta:user-defined>
    <meta:user-defined meta:name="OVERHEID.PostcodeHuisnummer/OVERHEIDop.postcodeHuisnummer">9732BG 120</meta:user-defined>
    <meta:user-defined meta:name="OVERHEIDop.straatnaam">Bak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21</meta:user-defined>
    <meta:user-defined meta:name="OVERHEIDop.GmbID/DC.identifier">gmb-2020-331521</meta:user-defined>
    <meta:user-defined meta:name="OVERHEIDop.versieInformatie"/>
  </office:meta>
</office:document-meta>
</file>