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kade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Bernhardkade 19A, 3051AJ, realiseren doorbraak in een dragende tussenmuur (aanvraagdatum 04-12-2020, dossiernummer OMV.20.12.000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51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61.7 440210.56</meta:user-defined>
    <meta:user-defined meta:name="DC.title">Aangevraagde omgevingsvergunning Prins Bernhardkade 19A</meta:user-defined>
    <meta:user-defined meta:name="OVERHEID.PostcodeHuisnummer/OVERHEIDop.postcodeHuisnummer">3051AJ 19</meta:user-defined>
    <meta:user-defined meta:name="OVERHEIDop.straatnaam">Prins Bernhardkade</meta:user-defined>
    <meta:user-defined meta:name="OVERHEIDop.woonplaats">Rot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519</meta:user-defined>
    <meta:user-defined meta:name="OVERHEIDop.GmbID/DC.identifier">gmb-2020-331519</meta:user-defined>
    <meta:user-defined meta:name="OVERHEIDop.versieInformatie"/>
  </office:meta>
</office:document-meta>
</file>