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bonstraat 8c, 9715 HC Groningen – omzetten 4 onzelfstandige wooneenheden naar 2 zelfstandige wooneenheden (verzenddatum 02-12-2020, dossiernummer 202073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1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59.062 583316.525</meta:user-defined>
    <meta:user-defined meta:name="DC.title">Verleende omgevingsvergunning: Ambonstraat 8c, 9715 HC Groningen – omzetten 4 onzelfstandige wooneenheden naar 2 zelfstandige wooneenheden (verzenddatum 02-12-2020, dossiernummer 202073642)</meta:user-defined>
    <meta:user-defined meta:name="OVERHEID.PostcodeHuisnummer/OVERHEIDop.postcodeHuisnummer">9715HC 8</meta:user-defined>
    <meta:user-defined meta:name="OVERHEIDop.straatnaam">Ambon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18</meta:user-defined>
    <meta:user-defined meta:name="OVERHEIDop.GmbID/DC.identifier">gmb-2020-331518</meta:user-defined>
    <meta:user-defined meta:name="OVERHEIDop.versieInformatie"/>
  </office:meta>
</office:document-meta>
</file>