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Visserijstraat 12,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Visserijstraat 12. </text:p>
            <text:p text:style-name="common-al">Ons kenmerk:O2020249</text:p>
            <text:p text:style-name="common-al">
            <text:span text:style-name="nadrukvet">Categorie</text:span>
          </text:p>
            <text:p text:style-name="common-al">[soort melding]</text:p>
            <text:p text:style-name="common-al">
            <text:span text:style-name="nadrukvet">Kern</text:span>
          </text:p>
            <text:p text:style-name="common-al">Wissenkerke</text:p>
            <text:p text:style-name="common-al">
            <text:span text:style-name="nadrukvet">Locatie</text:span>
          </text:p>
            <text:p text:style-name="common-al">Visserijstraat 12</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last-al">
            <text:span text:style-name="nadrukvet"/>
            <text:note text:id="noot_id1-3-2-1-1-14-2" text:note-class="footnote"><text:note-citation text:label=""/><text:note-body><text:p text:style-name="noot.al">Facultatief bij betrokkenheid RUD (Activiteitenbesluit].</text:p></text:note-body></text:no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3151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1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0249</meta:user-defined>
    <dc:language>nl</dc:language>
    <meta:user-defined meta:name="OVERHEID.EPSG28992/DC.spatial">41327 400593</meta:user-defined>
    <meta:user-defined meta:name="DC.title">Gemeente Noord-Beveland – melding - verwijderen van asbesthoudende materialen – Visserijstraat 12, Wissenkerke</meta:user-defined>
    <meta:user-defined meta:name="OVERHEID.PostcodeHuisnummer/OVERHEIDop.postcodeHuisnummer">4491GH 12</meta:user-defined>
    <meta:user-defined meta:name="OVERHEIDop.straatnaam">Visserijstraat</meta:user-defined>
    <meta:user-defined meta:name="OVERHEIDop.woonplaats">Wissenkerke</meta:user-defined>
    <meta:user-defined meta:name="DCTERMS.W3CDTF/DCTERMS.available">2020-12-16</meta:user-defined>
    <meta:user-defined meta:name="DCTERMS.W3CDTF/OVERHEIDop.jaargang">2020</meta:user-defined>
    <meta:user-defined meta:name="OVERHEIDop.publicationIssue">331517</meta:user-defined>
    <meta:user-defined meta:name="OVERHEIDop.GmbID/DC.identifier">gmb-2020-331517</meta:user-defined>
    <meta:user-defined meta:name="OVERHEIDop.versieInformatie"/>
  </office:meta>
</office:document-meta>
</file>