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chterhorst 8 te Haren, 9751 AL Groningen – vervangen handelsreclame (verzenddatum 07-12-2020, dossiernummer 20207756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02.898 576918.625</meta:user-defined>
    <meta:user-defined meta:name="DC.title">Verleende omgevingsvergunning: Achterhorst 8 te Haren, 9751 AL Groningen – vervangen handelsreclame (verzenddatum 07-12-2020, dossiernummer 202077564H)</meta:user-defined>
    <meta:user-defined meta:name="OVERHEID.PostcodeHuisnummer/OVERHEIDop.postcodeHuisnummer">9751AL 8</meta:user-defined>
    <meta:user-defined meta:name="OVERHEIDop.straatnaam">Achterhorst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14</meta:user-defined>
    <meta:user-defined meta:name="OVERHEIDop.GmbID/DC.identifier">gmb-2020-331514</meta:user-defined>
    <meta:user-defined meta:name="OVERHEIDop.versieInformatie"/>
  </office:meta>
</office:document-meta>
</file>