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twee varkensstallen en een loods – Stekeldijk 25b,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twee varkensstallen en een loods op het adres Stekeldijk 25b. </text:p>
            <text:p text:style-name="common-al">Ons kenmerk: O2020246</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Stekeldijk 25b</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note text:id="noot_id1-3-2-1-1-14-1" text:note-class="footnote"><text:note-citation text:label=""/><text:note-body><text:p text:style-name="noot.al">Facultatief bij betrokkenheid RUD (Activiteitenbesluit].</text:p></text:note-body></text:no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6</meta:user-defined>
    <dc:language>nl</dc:language>
    <meta:user-defined meta:name="OVERHEID.EPSG28992/DC.spatial">42068 398165</meta:user-defined>
    <meta:user-defined meta:name="DC.title">Gemeente Noord-Beveland – melding - slopen van twee varkensstallen en een loods – Stekeldijk 25b, Geersdijk</meta:user-defined>
    <meta:user-defined meta:name="OVERHEID.PostcodeHuisnummer/OVERHEIDop.postcodeHuisnummer">4494PC 25</meta:user-defined>
    <meta:user-defined meta:name="OVERHEIDop.straatnaam">Stekeldijk</meta:user-defined>
    <meta:user-defined meta:name="OVERHEIDop.woonplaats">Geersdijk</meta:user-defined>
    <meta:user-defined meta:name="DCTERMS.W3CDTF/DCTERMS.available">2020-12-16</meta:user-defined>
    <meta:user-defined meta:name="DCTERMS.W3CDTF/OVERHEIDop.jaargang">2020</meta:user-defined>
    <meta:user-defined meta:name="OVERHEIDop.publicationIssue">331513</meta:user-defined>
    <meta:user-defined meta:name="OVERHEIDop.GmbID/DC.identifier">gmb-2020-331513</meta:user-defined>
    <meta:user-defined meta:name="OVERHEIDop.versieInformatie"/>
  </office:meta>
</office:document-meta>
</file>