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reden van de stallingsruimte van de twee-onder-een-kap-woning op het perceel Oude Middenweg 12 e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20 een besluit genomen op de aanvraag met zaaknummer Z/20/613412 voor een Omgevingsvergunning voor het verbreden van de stallingsruimte van de twee-onder-een-kap-woning op locatie Oude Middenweg 12 en 1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reden van de stallingsruimte</meta:user-defined>
    <dc:language>nl</dc:language>
    <meta:user-defined meta:name="OVERHEID.EPSG28992/DC.spatial">215359.24 503527.95</meta:user-defined>
    <meta:user-defined meta:name="OVERHEID.EPSG28992/DC.spatial">215364.82 503529.57</meta:user-defined>
    <meta:user-defined meta:name="OVERHEID.EPSG28992/DC.spatial">215354.44 503533.48</meta:user-defined>
    <meta:user-defined meta:name="OVERHEID.EPSG28992/DC.spatial">215366.93 503537.18</meta:user-defined>
    <meta:user-defined meta:name="DC.title">Besluit op aanvraag voor het verbreden van de stallingsruimte van de twee-onder-een-kap-woning op het perceel Oude Middenweg 12 en 14 in Dalfsen</meta:user-defined>
    <meta:user-defined meta:name="OVERHEIDop.straatnaam">Oude Middenweg</meta:user-defined>
    <meta:user-defined meta:name="OVERHEIDop.straatnaam">Oude Middenweg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151</meta:user-defined>
    <meta:user-defined meta:name="OVERHEIDop.GmbID/DC.identifier">gmb-2020-33151</meta:user-defined>
    <meta:user-defined meta:name="OVERHEIDop.versieInformatie"/>
  </office:meta>
</office:document-meta>
</file>