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js Claassensstraat 22 te Melderslo, aangevraagde omgevingsvergunning 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ouwen aan de achterzijde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50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44 386166</meta:user-defined>
    <meta:user-defined meta:name="DC.title">Mathijs Claassensstraat 22 te Melderslo, aangevraagde omgevingsvergunning 8 december 2020</meta:user-defined>
    <meta:user-defined meta:name="OVERHEID.PostcodeHuisnummer/OVERHEIDop.postcodeHuisnummer">5962AN 22</meta:user-defined>
    <meta:user-defined meta:name="OVERHEIDop.straatnaam">Mathijs Claassensstraat</meta:user-defined>
    <meta:user-defined meta:name="OVERHEIDop.woonplaats">Melders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508</meta:user-defined>
    <meta:user-defined meta:name="OVERHEIDop.GmbID/DC.identifier">gmb-2020-331508</meta:user-defined>
    <meta:user-defined meta:name="OVERHEIDop.versieInformatie"/>
  </office:meta>
</office:document-meta>
</file>