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Groenewei kavel 01 te Meerstad, Groningen – oprichten woning (verzenddatum 04-12-2020, dossiernummer 2020764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 dec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1504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50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50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9057.421 583535.088</meta:user-defined>
    <meta:user-defined meta:name="DC.title">Verleende omgevingsvergunning: Groenewei kavel 01 te Meerstad, Groningen – oprichten woning (verzenddatum 04-12-2020, dossiernummer 202076420)</meta:user-defined>
    <meta:user-defined meta:name="OVERHEID.PostcodeHuisnummer/OVERHEIDop.postcodeHuisnummer">9613DC 27</meta:user-defined>
    <meta:user-defined meta:name="OVERHEIDop.straatnaam">Lakenvelder</meta:user-defined>
    <meta:user-defined meta:name="OVERHEIDop.woonplaats">Meerstad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1504</meta:user-defined>
    <meta:user-defined meta:name="OVERHEIDop.GmbID/DC.identifier">gmb-2020-331504</meta:user-defined>
    <meta:user-defined meta:name="OVERHEIDop.versieInformatie"/>
  </office:meta>
</office:document-meta>
</file>