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handeling bezwaarschriften Veere 2021</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Veere, ieder voor zover het hun bevoegdheid betreft;</text:p>
            <text:p text:style-name="al">Gelezen het voorstel van het college van burgemeester en wethouders van 3 november 2020;</text:p>
            <text:p text:style-name="al">Gelet op artikel 7:13 van de Algemene wet bestuursrecht en de artikelen 84, 96 en 149 van de Gemeentewet;</text:p>
            <text:p text:style-name="al">Besluit: </text:p>
            <text:p text:style-name="al">a. In te trekken de Verordening behandeling bezwaarschriften Veere 2007;</text:p>
            <text:p text:style-name="al">b. Vast te stellen, de navolgende Verordening behandeling bezwaarschriften Veere 2021.</text:p>
          </text:section>
        </text:section>
        <text:section text:name="regeling-tekst_id1-3-2-2" text:style-name="regeling-tekst">
          <text:section text:name="hoofdstuk_id1-3-2-2-1" text:style-name="hoofdstuk">
            <text:p text:style-name="hoofdstuk_kop"><text:span text:style-name="label">HOOFDSTUK</text:span> <text:span text:style-name="nr"/> II BEZWAARPROCEDUR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9.</text:span> Ontvangstbevestiging en verstrekken van bezwaarschriften aan de commissie</text:p>
              <text:list text:style-name="id1-3-2-2-1-3-2">
                <text:list-item text:style-override="id1-3-2-2-1-3-2-1">
                  <text:number>1.</text:number>
                  <text:p text:style-name="al">Een bezwaarschrift wordt na ontvangst onmiddellijk door het bestuursorgaan naar de secretaris gezonden.</text:p>
                </text:list-item>
                <text:list-item text:style-override="id1-3-2-2-1-3-2-2">
                  <text:number>2.</text:number>
                  <text:p text:style-name="al">Zo spoedig mogelijk bevestigt de secretaris, namens het betreffende bestuursorgaan, de ontvangst van het bezwaarschrift aan bezwaarmaker en informeert eventuele derde belanghebbenden.</text:p>
                </text:list-item>
                <text:list-item text:style-override="id1-3-2-2-1-3-2-3">
                  <text:number>3.</text:number>
                  <text:p text:style-name="al">De derde belanghebbende zoals bedoeld in het tweede lid ontvangt een kopie van het ingediende bezwaarschrift.</text:p>
                </text:list-item>
              </text:list>
              <text:p text:style-name="al"/>
            </text:section>
            <text:section text:name="artikel_id1-3-2-2-1-4" text:style-name="artikel">
              <text:p text:style-name="artikel_kop_titel"><text:span text:style-name="artikel_kop_label">Artikel</text:span> <text:span text:style-name="artikel_kop_nr">10.</text:span> Overdracht bevoegdheden voorzitter</text:p>
              <text:p text:style-name="al">De bevoegdheden ingevolge de hierna genoemde artikelen van de wet worden voor de toepassing van deze verordening uitgeoefend door de voorzitter:</text:p>
              <text:list text:style-name="id1-3-2-2-1-4-3">
                <text:list-item text:style-override="id1-3-2-2-1-4-3-1">
                  <text:number>a.</text:number>
                  <text:p text:style-name="al">artikel 2:1, tweede lid;</text:p>
                </text:list-item>
                <text:list-item text:style-override="id1-3-2-2-1-4-3-2">
                  <text:number>b.</text:number>
                  <text:p text:style-name="al">artikel 7:3;</text:p>
                </text:list-item>
                <text:list-item text:style-override="id1-3-2-2-1-4-3-3">
                  <text:number>c.</text:number>
                  <text:p text:style-name="al">artikel 7:6, tweede, derde en vierde lid.</text:p>
                </text:list-item>
              </text:list>
              <text:p text:style-name="al"/>
            </text:section>
            <text:section text:name="artikel_id1-3-2-2-1-5" text:style-name="artikel">
              <text:p text:style-name="artikel_kop_titel"><text:span text:style-name="artikel_kop_label">Artikel</text:span> <text:span text:style-name="artikel_kop_nr">11.</text:span> Overdracht bevoegdheden secretaris</text:p>
              <text:p text:style-name="al">De bevoegdheden ingevolge de hierna genoemde artikelen van de wet worden voor de toepassing van deze verordening uitgeoefend door de secretaris:</text:p>
              <text:list text:style-name="id1-3-2-2-1-5-3">
                <text:list-item text:style-override="id1-3-2-2-1-5-3-1">
                  <text:number>d.</text:number>
                  <text:p text:style-name="al">artikel 6:6, voor wat betreft het geven van de gelegenheid het verzuim te herstellen en het stellen van een termijn als bedoeld in dat artikel.</text:p>
                </text:list-item>
                <text:list-item text:style-override="id1-3-2-2-1-5-3-2">
                  <text:number>e.</text:number>
                  <text:p text:style-name="al">artikel 6:10, tweede lid;</text:p>
                </text:list-item>
                <text:list-item text:style-override="id1-3-2-2-1-5-3-3">
                  <text:number>f.</text:number>
                  <text:p text:style-name="al">artikel 6:15;</text:p>
                </text:list-item>
                <text:list-item text:style-override="id1-3-2-2-1-5-3-4">
                  <text:number>g.</text:number>
                  <text:p text:style-name="al">artikel 6:17, voor zover het de verzending van stukken betreft tijdens de behandeling door de commissie;</text:p>
                </text:list-item>
                <text:list-item text:style-override="id1-3-2-2-1-5-3-5">
                  <text:number>h.</text:number>
                  <text:p text:style-name="al">artikel 7:4, tweede lid.</text:p>
                </text:list-item>
              </text:list>
              <text:p text:style-name="al"/>
            </text:section>
            <text:section text:name="artikel_id1-3-2-2-1-6" text:style-name="artikel">
              <text:p text:style-name="artikel_kop_titel"><text:span text:style-name="artikel_kop_label">Artikel</text:span> <text:span text:style-name="artikel_kop_nr">12.</text:span> Herstel van verzuim</text:p>
              <text:list text:style-name="id1-3-2-2-1-6-2">
                <text:list-item text:style-override="id1-3-2-2-1-6-2-1">
                  <text:number>1.</text:number>
                  <text:p text:style-name="al">Indien het bezwaarschrift niet is gemotiveerd, niet is ondertekend of anderszins niet voldoet aan de daaraan ingevolge artikel 6:5 van de wet gestelde eisen, wijst de secretaris de bezwaarmaker op dit verzuim en stelt hij hem in de gelegenheid dit binnen een termijn van tenminste 14 dagen te herstellen.</text:p>
                </text:list-item>
                <text:list-item text:style-override="id1-3-2-2-1-6-2-2">
                  <text:number>2.</text:number>
                  <text:p text:style-name="al">Indien in het bezwaarschrift gesteld wordt dat het is ingediend namens of mede namens een andere natuurlijke persoon of rechtspersoon en daarbij geen schriftelijke machtiging van die andere natuurlijke of rechtspersoon is overgelegd, wijst de secretaris de bezwaarmaker op dit verzuim en stelt hij hem in de gelegenheid dit uiterlijk tijdens de in artikel 14 bedoelde hoorzitting te herstellen.</text:p>
                </text:list-item>
              </text:list>
              <text:p text:style-name="al"/>
            </text:section>
            <text:section text:name="artikel_id1-3-2-2-1-7" text:style-name="artikel">
              <text:p text:style-name="artikel_kop_titel"><text:span text:style-name="artikel_kop_label">Artikel</text:span> <text:span text:style-name="artikel_kop_nr">13.</text:span> Vooronderzoek</text:p>
              <text:list text:style-name="id1-3-2-2-1-7-2">
                <text:list-item text:style-override="id1-3-2-2-1-7-2-1">
                  <text:number>1.</text:number>
                  <text:p text:style-name="al">De secretaris is in verband met de voorbereiding van de behandeling van het bezwaarschrift bevoegd uit eigen beweging of op verzoek van de voorzitter rechtstreeks alle gewenst inlichtingen in te winnen of te doen inwinnen.</text:p>
                </text:list-item>
                <text:list-item text:style-override="id1-3-2-2-1-7-2-2">
                  <text:number>2.</text:number>
                  <text:p text:style-name="al">Het verwerend orgaan verleent medewerking aan het vooronderzoek waaronder begrepen het verstrekken van de in het vorige lid bedoelde inlichtingen.</text:p>
                </text:list-item>
                <text:list-item text:style-override="id1-3-2-2-1-7-2-3">
                  <text:number>3.</text:number>
                  <text:p text:style-name="al">Het verwerend orgaan levert de stukken die op het bestreden besluit betrekking hebben aan bij de secretaris. </text:p>
                </text:list-item>
                <text:list-item text:style-override="id1-3-2-2-1-7-2-4">
                  <text:number>4.</text:number>
                  <text:p text:style-name="al">De secretaris van de commissie stelt op basis van de tijdig ontvangen stukken een procesdossier op en verstrekt deze aan belanghebbenden.</text:p>
                </text:list-item>
                <text:list-item text:style-override="id1-3-2-2-1-7-2-5">
                  <text:number>5.</text:number>
                  <text:p text:style-name="al">De voorzitter kan uit eigen beweging of op verlangen van de commissie bij deskundigen advies of inlichtingen inwinnen en deze zo nodig uitnodigen om in verband daarmee ter zitting te verschijnen. Indien daaraan kosten zijn verbonden is vooraf machtiging van het college vereist. De uit het onderzoek verkregen informatie wordt in afschrift aan de leden van de commissie, het verwerend orgaan en de belanghebbenden gezonden.</text:p>
                </text:list-item>
                <text:list-item text:style-override="id1-3-2-2-1-7-2-6">
                  <text:number>6.</text:number>
                  <text:p text:style-name="al">Als alle bezwaarmakers tegen een besluit instemmen met bemiddeling, bevestigt de secretaris dat de commissie de behandeling van het bezwaarschrift aanhoudt met ingang van de datum waarop zij met bemiddeling hebben ingestemd.</text:p>
                </text:list-item>
              </text:list>
              <text:p text:style-name="al"/>
            </text:section>
            <text:section text:name="artikel_id1-3-2-2-1-8" text:style-name="artikel">
              <text:p text:style-name="artikel_kop_titel"><text:span text:style-name="artikel_kop_label">Artikel</text:span> <text:span text:style-name="artikel_kop_nr">14.</text:span> Hoorzitting</text:p>
              <text:list text:style-name="id1-3-2-2-1-8-2">
                <text:list-item text:style-override="id1-3-2-2-1-8-2-1">
                  <text:number>1.</text:number>
                  <text:p text:style-name="al">De voorzitter bepaalt plaats en tijdstip van de hoorzitting, waarin belanghebbenden en het verwerend orgaan in de gelegenheid worden gesteld zich in persoon of gemachtigde door de commissie te laten horen.</text:p>
                </text:list-item>
                <text:list-item text:style-override="id1-3-2-2-1-8-2-2">
                  <text:number>2.</text:number>
                  <text:p text:style-name="al">Indien de voorzitter op grond van artikel 7:3 van de wet besluit af te zien van het horen, doet hij daarvan mededeling aan de belanghebbenden en het verwerend orgaan.</text:p>
                </text:list-item>
                <text:list-item text:style-override="id1-3-2-2-1-8-2-3">
                  <text:number>3.</text:number>
                  <text:p text:style-name="al">De secretaris nodigt de belanghebbenden en het verwerend orgaan ten minste veertien dagen voor de hoorzitting uit.</text:p>
                </text:list-item>
                <text:list-item text:style-override="id1-3-2-2-1-8-2-4">
                  <text:number>4.</text:number>
                  <text:p text:style-name="al">In bijzondere omstandigheden kan van de termijn als bedoeld in het vierde lid worden afgeweken.</text:p>
                </text:list-item>
                <text:list-item text:style-override="id1-3-2-2-1-8-2-5">
                  <text:number>5.</text:number>
                  <text:p text:style-name="al">Binnen vijf werkdagen na verzending van de in het derde lid bedoelde uitnodiging kunnen belanghebbenden of het verwerend orgaan onder opgaaf van redenen de voorzitter verzoeken de datum en/of het tijdstip van de zitting te wijzigen.</text:p>
                </text:list-item>
                <text:list-item text:style-override="id1-3-2-2-1-8-2-6">
                  <text:number>6.</text:number>
                  <text:p text:style-name="al">De secretaris zendt de beslissing op een verzoek als bedoeld in het vijfde lid zo spoedig mogelijk, maar in ieder geval één week voor het tijdstip van de hoorzitting, aan de belanghebbenden en het verwerend orgaan.</text:p>
                </text:list-item>
              </text:list>
              <text:p text:style-name="al"/>
            </text:section>
            <text:section text:name="artikel_id1-3-2-2-1-9" text:style-name="artikel">
              <text:p text:style-name="artikel_kop_titel"><text:span text:style-name="artikel_kop_label">Artikel</text:span> <text:span text:style-name="artikel_kop_nr">15.</text:span> Openbaarheid hoorzitting</text:p>
              <text:list text:style-name="id1-3-2-2-1-9-2">
                <text:list-item text:style-override="id1-3-2-2-1-9-2-1">
                  <text:number>1.</text:number>
                  <text:p text:style-name="al">Hoorzittingen zijn in beginsel openbaar.</text:p>
                </text:list-item>
                <text:list-item text:style-override="id1-3-2-2-1-9-2-2">
                  <text:number>2.</text:number>
                  <text:p text:style-name="al">Hoorzittingen over bezwaarschriften op het terrein van sociale aangelegenheden vinden achter gesloten deuren plaats.</text:p>
                </text:list-item>
                <text:list-item text:style-override="id1-3-2-2-1-9-2-3">
                  <text:number>3.</text:number>
                  <text:p text:style-name="al">Hoorzittingen over andere bezwaarschriften vinden achter gesloten deuren plaats, indien naar het oordeel van de commissie gewichtige redenen zich tegen openbaarheid van de hoorzitting verzetten.</text:p>
                </text:list-item>
              </text:list>
              <text:p text:style-name="al"/>
            </text:section>
            <text:section text:name="artikel_id1-3-2-2-1-10" text:style-name="artikel">
              <text:p text:style-name="artikel_kop_titel"><text:span text:style-name="artikel_kop_label">Artikel</text:span> <text:span text:style-name="artikel_kop_nr">16.</text:span> Quorum</text:p>
              <text:p text:style-name="al">Voor het houden van de hoorzitting als bedoeld in artikel 14 is vereist dat de meerderheid van het aantal leden, waaronder in ieder geval de voorzitter of diens plaatsvervanger, aanwezig is.</text:p>
              <text:p text:style-name="al"/>
            </text:section>
            <text:section text:name="artikel_id1-3-2-2-1-11" text:style-name="artikel">
              <text:p text:style-name="artikel_kop_titel"><text:span text:style-name="artikel_kop_label">Artikel</text:span> <text:span text:style-name="artikel_kop_nr">17.</text:span> Niet deelneming aan de behandeling</text:p>
              <text:p text:style-name="al">De voorzitter en de leden van de commissie nemen niet deel aan de behandeling van een bezwaarschrift indien daarbij hun onpartijdigheid in het geding is.</text:p>
            </text:section>
            <text:section text:name="artikel_id1-3-2-2-1-12" text:style-name="artikel">
              <text:p text:style-name="artikel_kop_titel"><text:span text:style-name="artikel_kop_label">Artikel</text:span> <text:span text:style-name="artikel_kop_nr">18.</text:span> Vertegenwoordiging verwerend orgaan</text:p>
              <text:p text:style-name="al">Het bestuursorgaan kan zich bij de behandeling van het bezwaarschrift ter zitting vertegenwoordigen.</text:p>
              <text:p text:style-name="al"/>
            </text:section>
            <text:section text:name="artikel_id1-3-2-2-1-13" text:style-name="artikel">
              <text:p text:style-name="artikel_kop_titel"><text:span text:style-name="artikel_kop_label">Artikel</text:span> <text:span text:style-name="artikel_kop_nr">19.</text:span> Verslaglegging</text:p>
              <text:list text:style-name="id1-3-2-2-1-13-2">
                <text:list-item text:style-override="id1-3-2-2-1-13-2-1">
                  <text:number>1.</text:number>
                  <text:p text:style-name="al">Het verslag als bedoeld in artikel 7:7 van de wet vermeldt de namen van de aanwezigen en hun functies.</text:p>
                </text:list-item>
                <text:list-item text:style-override="id1-3-2-2-1-13-2-2">
                  <text:number>2.</text:number>
                  <text:p text:style-name="al">Het verslag houdt een zakelijke vermelding in van wat over en weer is gezegd en wat verder ter zitting is voorgevallen.</text:p>
                </text:list-item>
                <text:list-item text:style-override="id1-3-2-2-1-13-2-3">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13-2-4">
                  <text:number>4.</text:number>
                  <text:p text:style-name="al">Het verslag verwijst naar de op de zitting overgelegde bescheiden, die aan het verslag kunnen worden gehecht.</text:p>
                </text:list-item>
                <text:list-item text:style-override="id1-3-2-2-1-13-2-5">
                  <text:number>5.</text:number>
                  <text:p text:style-name="al">Het verslag wordt ondertekend door de voorzitter en de secretaris van de commissie.</text:p>
                </text:list-item>
              </text:list>
              <text:p text:style-name="al"/>
            </text:section>
            <text:section text:name="artikel_id1-3-2-2-1-14" text:style-name="artikel">
              <text:p text:style-name="artikel_kop_titel"><text:span text:style-name="artikel_kop_label">Artikel</text:span> <text:span text:style-name="artikel_kop_nr">20.</text:span> Nader onderzoek</text:p>
              <text:list text:style-name="id1-3-2-2-1-14-2">
                <text:list-item text:style-override="id1-3-2-2-1-14-2-1">
                  <text:number>1.</text:number>
                  <text:p text:style-name="al">De voorzitter kan uit eigen beweging of op verlangen van de andere commissieleden een nader onderzoek houden als na afloop van de zitting, maar voor het opstellen van het advies, dit wenselijk blijkt te zijn.</text:p>
                </text:list-item>
                <text:list-item text:style-override="id1-3-2-2-1-14-2-2">
                  <text:number>2.</text:number>
                  <text:p text:style-name="al">De uit het nader onderzoek verkregen informatie wordt in afschrift aan het verwerend orgaan en de belanghebbenden toegezonden.</text:p>
                </text:list-item>
                <text:list-item text:style-override="id1-3-2-2-1-14-2-3">
                  <text:number>3.</text:number>
                  <text:p text:style-name="al">Het verwerend orgaan en de belanghebbenden kunnen binnen een week na verzending van de in het eerste lid bedoelde nadere informatie aan de voorzitter van de commissie een verzoek richten tot het beleggen van een nieuwe hoorzitting. De voorzitter beslist over een dergelijk verzoek.</text:p>
                </text:list-item>
                <text:list-item text:style-override="id1-3-2-2-1-14-2-4">
                  <text:number>4.</text:number>
                  <text:p text:style-name="al">Op een nieuwe hoorzitting, als bedoeld in het derde lid, zijn de bepalingen in deze verordening, die betrekking hebben op de hoorzitting, zo veel mogelijk van overeenkomstige toepassing.</text:p>
                </text:list-item>
              </text:list>
              <text:p text:style-name="al"/>
            </text:section>
            <text:section text:name="artikel_id1-3-2-2-1-15" text:style-name="artikel">
              <text:p text:style-name="artikel_kop_titel"><text:span text:style-name="artikel_kop_label">Artikel</text:span> <text:span text:style-name="artikel_kop_nr">21.</text:span> Beraadslaging en advies</text:p>
              <text:list text:style-name="id1-3-2-2-1-15-2">
                <text:list-item text:style-override="id1-3-2-2-1-15-2-1">
                  <text:number>1.</text:number>
                  <text:p text:style-name="al">De commissie beraadslaagt in besloten vergadering over het door haar uit te brengen advies.</text:p>
                </text:list-item>
                <text:list-item text:style-override="id1-3-2-2-1-15-2-2">
                  <text:number>2.</text:number>
                  <text:p text:style-name="al">De commissie beslist bij meerderheid van stemmen over het uit te brengen advies. </text:p>
                </text:list-item>
                <text:list-item text:style-override="id1-3-2-2-1-15-2-3">
                  <text:number>3.</text:number>
                  <text:p text:style-name="al">Van minderheidsstandpunten wordt bij het advies melding gemaakt indien die minderheid zulks verlangt. </text:p>
                </text:list-item>
                <text:list-item text:style-override="id1-3-2-2-1-15-2-4">
                  <text:number>4.</text:number>
                  <text:p text:style-name="al">Indien bij een stemming de stemmen staken beslist de stem van de voorzitter.</text:p>
                </text:list-item>
                <text:list-item text:style-override="id1-3-2-2-1-15-2-5">
                  <text:number>5.</text:number>
                  <text:p text:style-name="al">Het advies is gemotiveerd en bevat een voorstel voor de te nemen beslissing op het bezwaarschrift.</text:p>
                </text:list-item>
                <text:list-item text:style-override="id1-3-2-2-1-15-2-6">
                  <text:number>6.</text:number>
                  <text:p text:style-name="al">Het advies wordt ondertekend door de secretaris en de voorzitter.</text:p>
                </text:list-item>
              </text:list>
              <text:p text:style-name="al"/>
            </text:section>
            <text:section text:name="artikel_id1-3-2-2-1-16" text:style-name="artikel">
              <text:p text:style-name="artikel_kop_titel"><text:span text:style-name="artikel_kop_label">Artikel</text:span> <text:span text:style-name="artikel_kop_nr">22.</text:span> Uitbrengen van het advies</text:p>
              <text:p text:style-name="al">Het advies wordt onder meezending van het in artikel 19 bedoelde verslag tijdig schriftelijk aan het bestuursorgaan uitgebracht.</text:p>
              <text:p text:style-name="al"/>
            </text:section>
            <text:section text:name="artikel_id1-3-2-2-1-17" text:style-name="artikel">
              <text:p text:style-name="artikel_kop_titel"><text:span text:style-name="artikel_kop_label">Artikel</text:span> <text:span text:style-name="artikel_kop_nr">23.</text:span> Beslissing</text:p>
              <text:p text:style-name="al">Het bestuursorgaan zendt de commissie een afschrift van zijn beslissing op het bezwaarschrift. Het bestuursorgaan informeert de commissie tevens over een eventuele verdaging van de beslissing op bezwaar.</text:p>
              <text:p text:style-name="al"/>
            </text:section>
            <text:p text:style-name="hoofdstuk_bottom"/>
          </text:section>
          <text:section text:name="hoofdstuk_id1-3-2-2-2" text:style-name="hoofdstuk">
            <text:p text:style-name="hoofdstuk_kop"><text:span text:style-name="label">HOOFDSTUK</text:span> <text:span text:style-name="nr"/> III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4.</text:span> Inwerkingtreding en citeertitel</text:p>
              <text:list text:style-name="id1-3-2-2-2-3-2">
                <text:list-item text:style-override="id1-3-2-2-2-3-2-1">
                  <text:number>1.</text:number>
                  <text:p text:style-name="al">Deze verordening treedt na bekendmaking in werking op 1 januari 2021. </text:p>
                </text:list-item>
                <text:list-item text:style-override="id1-3-2-2-2-3-2-2">
                  <text:number>2.</text:number>
                  <text:p text:style-name="al">Met ingang van 1 januari 2021 wordt de Verordening behandeling bezwaar- en beroepschriften Veere 2002 ingetrokken.</text:p>
                </text:list-item>
                <text:list-item text:style-override="id1-3-2-2-2-3-2-3">
                  <text:number>3.</text:number>
                  <text:p text:style-name="al">Bezwaarschriften die uiterlijk op 31 december 2020 zijn ontvangen worden afgehandeld overeenkomstig de Verordening behandeling bezwaarschriften Veere 2007.</text:p>
                </text:list-item>
                <text:list-item text:style-override="id1-3-2-2-2-3-2-4">
                  <text:number>4.</text:number>
                  <text:p text:style-name="al">Deze verordening kan worden aangehaald als: Verordening behandeling bezwaarschriften Veere 2021.</text:p>
                </text:list-item>
              </text:list>
              <text:p text:style-name="al"/>
              <text:p text:style-name="al"/>
              <text:p text:style-name="al">Aldus vastgesteld in de openbare raadsvergadering van 10 december 2020</text:p>
              <text:p text:style-name="al">De griffier,   </text:p>
              <text:p text:style-name="al"/>
              <text:p text:style-name="al">De voorzitter,</text:p>
              <text:p text:style-name="al"/>
              <text:p text:style-name="al">Aldus vastgesteld door het college van burgemeester en wethouders van de gemeente Veere op 3 november 2020</text:p>
              <text:p text:style-name="al"/>
              <text:p text:style-name="al">De secretaris,</text:p>
              <text:p text:style-name="al"/>
              <text:p text:style-name="al">De burgemeester,</text:p>
              <text:p text:style-name="al"/>
              <text:p text:style-name="al"/>
              <text:p text:style-name="al">Aldus vastgesteld door de burgemeester van de gemeente Veere op 3 november 2020</text:p>
              <text:p text:style-name="al"/>
              <text:p text:style-name="al">De burgemeester,</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HOOFDSTUK I ALGEMENE BEPALINGEN</text:p>
            <text:p text:style-name="al"/>
          </text:section>
          <text:section text:name="artikel_id1-3-2-2-4"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4-4">
              <text:list-item text:style-override="id1-3-2-2-4-4-1">
                <text:number>a.</text:number>
                <text:p text:style-name="al">bestuursorgaan: de raad, het college, de burgemeester van de gemeente Veere;</text:p>
              </text:list-item>
              <text:list-item text:style-override="id1-3-2-2-4-4-2">
                <text:number>b.</text:number>
                <text:p text:style-name="al">gemeente: gemeente Veere;</text:p>
              </text:list-item>
              <text:list-item text:style-override="id1-3-2-2-4-4-3">
                <text:number>c.</text:number>
                <text:p text:style-name="al">college: het college van burgemeester en wethouders van de gemeente Veere;</text:p>
              </text:list-item>
              <text:list-item text:style-override="id1-3-2-2-4-4-4">
                <text:number>d.</text:number>
                <text:p text:style-name="al">commissie: de vaste commissie van advies als bedoeld in artikel 2;</text:p>
              </text:list-item>
              <text:list-item text:style-override="id1-3-2-2-4-4-5">
                <text:number>e.</text:number>
                <text:p text:style-name="al">raad: de gemeenteraad van de gemeente Veere;</text:p>
              </text:list-item>
              <text:list-item text:style-override="id1-3-2-2-4-4-6">
                <text:number>f.</text:number>
                <text:p text:style-name="al">secretaris: de persoon die het college aan een commissie ter beschikking stelt als ambtelijke ondersteuner ter uitvoering van de taken en bevoegdheden van een commissie, die voortvloeien uit de wet en deze verordening, waaronder begrepen de aanwezigheid bij de behandeling (hoorzitting en beraadslaging) van bezwaarschriften</text:p>
              </text:list-item>
              <text:list-item text:style-override="id1-3-2-2-4-4-7">
                <text:number>g.</text:number>
                <text:p text:style-name="al">verwerend orgaan: het bestuursorgaan dat het bestreden besluit heeft genomen en bevoegd is te beslissen op het bezwaarschrift;</text:p>
              </text:list-item>
              <text:list-item text:style-override="id1-3-2-2-4-4-8">
                <text:number>h.</text:number>
                <text:p text:style-name="al">wet: Algemene wet bestuursrecht.</text:p>
              </text:list-item>
            </text:list>
            <text:p text:style-name="al"/>
          </text:section>
          <text:section text:name="artikel_id1-3-2-2-5" text:style-name="artikel">
            <text:p text:style-name="artikel_kop_titel"><text:span text:style-name="artikel_kop_label">Artikel</text:span> <text:span text:style-name="artikel_kop_nr">2.</text:span> Commissie</text:p>
            <text:list text:style-name="id1-3-2-2-5-2">
              <text:list-item text:style-override="id1-3-2-2-5-2-1">
                <text:number>1.</text:number>
                <text:p text:style-name="al">Er is een commissie die belast met de advisering over de beslissingen op bezwaarschriften gemaakt tegen besluiten van de raad, het college of de burgemeester.</text:p>
              </text:list-item>
              <text:list-item text:style-override="id1-3-2-2-5-2-2">
                <text:number>2.</text:number>
                <text:p text:style-name="al">De commissie adviseert ook over de verzoeken om kostenvergoeding als bedoeld in artikel 7:15 van de wet in verband met de in het eerste lid genoemde bezwaarschriften.</text:p>
              </text:list-item>
              <text:list-item text:style-override="id1-3-2-2-5-2-3">
                <text:number>3.</text:number>
                <text:p text:style-name="al">Van het bepaalde in het eerste lid zijn uitgesloten de bezwaarschriften die zijn ingediend:</text:p>
                <text:p text:style-name="al">a. op grond van de gemeentelijke belastingverordeningen;</text:p>
                <text:p text:style-name="al">b. tegen waardebeschikkingen ingevolge de Wet waardering onroerende zaken.</text:p>
              </text:list-item>
              <text:list-item text:style-override="id1-3-2-2-5-2-4">
                <text:number>4.</text:number>
                <text:p text:style-name="al">De op dat moment geldende Gedragscode Integriteit politieke ambtsdragers Veere is van overeenkomstige toepassing op de leden (inclusief voorzitter) van de commissie.</text:p>
              </text:list-item>
            </text:list>
            <text:p text:style-name="al"/>
            <text:p text:style-name="al"/>
          </text:section>
          <text:section text:name="artikel_id1-3-2-2-6" text:style-name="artikel">
            <text:p text:style-name="artikel_kop_titel"><text:span text:style-name="artikel_kop_label">Artikel</text:span> <text:span text:style-name="artikel_kop_nr">3.</text:span> Samenstelling van de commissie</text:p>
            <text:list text:style-name="id1-3-2-2-6-2">
              <text:list-item text:style-override="id1-3-2-2-6-2-1">
                <text:number>1.</text:number>
                <text:p text:style-name="al">De commissie bestaat uit een voorzitter en twee leden.</text:p>
              </text:list-item>
              <text:list-item text:style-override="id1-3-2-2-6-2-2">
                <text:number>2.</text:number>
                <text:p text:style-name="al">De leden van de commissie worden door het college benoemd, geschorst en ontslagen.</text:p>
              </text:list-item>
              <text:list-item text:style-override="id1-3-2-2-6-2-3">
                <text:number>3.</text:number>
                <text:p text:style-name="al">Het college benoemt een aantal plaatsvervangende leden.</text:p>
              </text:list-item>
              <text:list-item text:style-override="id1-3-2-2-6-2-4">
                <text:number>4.</text:number>
                <text:p text:style-name="al">Personen die deel uitmaken van of werkzaam zijn onder verantwoordelijkheid van een bestuursorgaan van de gemeente Veere kunnen niet benoemd worden tot lid van de commissie.</text:p>
              </text:list-item>
              <text:list-item text:style-override="id1-3-2-2-6-2-5">
                <text:number>5.</text:number>
                <text:p text:style-name="al">De commissie regelt de vervanging van de voorzitter.</text:p>
              </text:list-item>
            </text:list>
            <text:p text:style-name="al"/>
          </text:section>
          <text:section text:name="artikel_id1-3-2-2-7" text:style-name="artikel">
            <text:p text:style-name="artikel_kop_titel"><text:span text:style-name="artikel_kop_label">Artikel</text:span> <text:span text:style-name="artikel_kop_nr">4.</text:span> Secretaris</text:p>
            <text:list text:style-name="id1-3-2-2-7-2">
              <text:list-item text:style-override="id1-3-2-2-7-2-1">
                <text:number>1.</text:number>
                <text:p text:style-name="al">De secretaris wordt benoemd door het college.</text:p>
              </text:list-item>
              <text:list-item text:style-override="id1-3-2-2-7-2-2">
                <text:number>2.</text:number>
                <text:p text:style-name="al">Het college wijst tevens één of meer plaatsvervangers van de secretaris aan.</text:p>
              </text:list-item>
              <text:list-item text:style-override="id1-3-2-2-7-2-3">
                <text:number>3.</text:number>
                <text:p text:style-name="al">De secretaris is verantwoordelijk voor:</text:p>
                <text:p text:style-name="al">a. het vanuit juridische expertise ondersteunen van de commissie, waaronder het inhoudelijk voorbereiden van de hoorzitting, het opstellen van het procesdossier, de verslaglegging van de hoorzitting en het opstellen van conceptadviezen;</text:p>
                <text:p text:style-name="al">b. het systematisch bijhouden van de procesgang van stukken die bij de commissie voor behandeling zijn binnengekomen;</text:p>
                <text:p text:style-name="al">c. het actief voeren van regie op de bezwaarprocedure;</text:p>
                <text:p text:style-name="al">d. het opstellen van een concept jaarverslag voor 1 april van het daarop volgende kalenderjaar.</text:p>
              </text:list-item>
              <text:list-item text:style-override="id1-3-2-2-7-2-4">
                <text:number>4.</text:number>
                <text:p text:style-name="al">Secretarissen zijn voor hun secretariaatswerkzaamheden uitsluitend verantwoording schuldig aan de commissie.</text:p>
              </text:list-item>
            </text:list>
            <text:p text:style-name="al"/>
          </text:section>
          <text:section text:name="artikel_id1-3-2-2-8" text:style-name="artikel">
            <text:p text:style-name="artikel_kop_titel"><text:span text:style-name="artikel_kop_label">Artikel</text:span> <text:span text:style-name="artikel_kop_nr">5.</text:span> Zittingsduur</text:p>
            <text:list text:style-name="id1-3-2-2-8-2">
              <text:list-item text:style-override="id1-3-2-2-8-2-1">
                <text:number>1.</text:number>
                <text:p text:style-name="al">Het college benoemt de leden van de commissie voor een periode van vier jaar. Zij treden na het verstrijken van deze periode af. Het college kan hen slechts eenmaal voor vier jaar herbenoemen.</text:p>
              </text:list-item>
              <text:list-item text:style-override="id1-3-2-2-8-2-2">
                <text:number>2.</text:number>
                <text:p text:style-name="al">De leden kunnen tussentijds aftreden.</text:p>
              </text:list-item>
              <text:list-item text:style-override="id1-3-2-2-8-2-3">
                <text:number>3.</text:number>
                <text:p text:style-name="al">Een aftredend lid blijft zijn functie vervullen totdat in zijn opvolging is voorzien.</text:p>
              </text:list-item>
              <text:list-item text:style-override="id1-3-2-2-8-2-4">
                <text:number>4.</text:number>
                <text:p text:style-name="al">Het college te allen tijde een lid, anders dan op eigen verzoek, ontslag verlenen en een ander lid in zijn plaats benoemen.</text:p>
              </text:list-item>
            </text:list>
            <text:p text:style-name="al"/>
          </text:section>
          <text:section text:name="artikel_id1-3-2-2-9" text:style-name="artikel">
            <text:p text:style-name="artikel_kop_titel"><text:span text:style-name="artikel_kop_label">Artikel</text:span> <text:span text:style-name="artikel_kop_nr">6.</text:span> Functioneren commissie</text:p>
            <text:list text:style-name="id1-3-2-2-9-2">
              <text:list-item text:style-override="id1-3-2-2-9-2-1">
                <text:number>1.</text:number>
                <text:p text:style-name="al">De voorzitter vertegenwoordigt de commissie en bewaakt de kwaliteit van haar functioneren.</text:p>
              </text:list-item>
              <text:list-item text:style-override="id1-3-2-2-9-2-2">
                <text:number>2.</text:number>
                <text:p text:style-name="al">Besluiten van de commissie worden ondertekend door de secretaris en de voorzitter.</text:p>
              </text:list-item>
            </text:list>
            <text:p text:style-name="al"/>
          </text:section>
          <text:section text:name="artikel_id1-3-2-2-10" text:style-name="artikel">
            <text:p text:style-name="artikel_kop_titel"><text:span text:style-name="artikel_kop_label">Artikel</text:span> <text:span text:style-name="artikel_kop_nr">7.</text:span> Jaarverslag</text:p>
            <text:list text:style-name="id1-3-2-2-10-2">
              <text:list-item text:style-override="id1-3-2-2-10-2-1">
                <text:number>1.</text:number>
                <text:p text:style-name="al">De commissie brengt jaarlijks voor 1 mei een verslag uit over haar werkzaamheden aan de raad, het college en de burgemeester.</text:p>
              </text:list-item>
              <text:list-item text:style-override="id1-3-2-2-10-2-2">
                <text:number>2.</text:number>
                <text:p text:style-name="al">De commissie kan in dit verslag aanbevelingen doen.</text:p>
              </text:list-item>
            </text:list>
            <text:p text:style-name="al"/>
          </text:section>
          <text:section text:name="artikel_id1-3-2-2-11" text:style-name="artikel">
            <text:p text:style-name="artikel_kop_titel"><text:span text:style-name="artikel_kop_label">Artikel</text:span> <text:span text:style-name="artikel_kop_nr">8.</text:span> Vergoeding voorzitter en leden</text:p>
            <text:list text:style-name="id1-3-2-2-11-2">
              <text:list-item text:style-override="id1-3-2-2-11-2-1">
                <text:number>1.</text:number>
                <text:p text:style-name="al">Aan de voorzitter en leden van de commissie wordt per vergadering een jaarlijks door het college vast te stellen vergoeding voor het bijwonen daarvan toegekend .</text:p>
                <text:p text:style-name="al">a. Deze vergoeding is met ingang van 1 januari 2021 vastgesteld op €190,42  voor de voorzitter en €169,63 voor de leden.</text:p>
                <text:p text:style-name="al">b. Vervolgens worden deze bedragen, gelet op het bepaalde in artikel 3.4.1, eerste lid en derde lid, van het Rechtspositiebesluit decentrale politieke ambtsdragers, per 1 januari van elk jaar herzien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 jaar. Een en ander zoals is aangegeven bij ministeriële regeling/in de (jaarlijkse) circulaire van de Minister van Binnenlandse Zaken en Koninkrijksrelaties over wijzigingen van de bedragen van de (onkosten)vergoedingen voor burgemeesters, wethouders, raadsleden en commissieleden.</text:p>
              </text:list-item>
              <text:list-item text:style-override="id1-3-2-2-11-2-2">
                <text:number>2.</text:number>
                <text:p text:style-name="al">Indien een lid een vergadering niet heeft bijgewoond, maar aan de totstandkoming van één of meer adviezen wel zijn noodzakelijk zijnde bijdrage heeft geleverd, dan ontvangt het lid een vergoeding van de helft van het op grond van het eerste lid te vergoeden bedrag.</text:p>
              </text:list-item>
              <text:list-item text:style-override="id1-3-2-2-11-2-3">
                <text:number>3.</text:number>
                <text:p text:style-name="al">Het bepaalde in het tweede lid is van overeenkomstige toepassing op bijeenkomsten waar de voorzitter dan wel de leden aanwezig zijn, buiten de reguliere vergaderingen van de commissie om, en die gericht zijn op het uitoefenen van hun taken.</text:p>
              </text:list-item>
              <text:list-item text:style-override="id1-3-2-2-11-2-4">
                <text:number>4.</text:number>
                <text:p text:style-name="al">De vergoeding is exclusief reiskostenvergoeding van € 0,37 cent per kilometer, gebaseerd op de kortste route van de ANWB-routeplanner.</text:p>
              </text:list-item>
              <text:list-item text:style-override="id1-3-2-2-11-2-5">
                <text:number>5.</text:number>
                <text:p text:style-name="al">De betaling van de vergoeding zoals genoemd in het eerste lid vindt achteraf plaats op basis van de presentielijst door de salarisadministratie.</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OELICHTING VERORDENING COMMISSSIES VOOR DE BEHANDELING VAN BEZWAARSCHRIFTEN VEERE 2021</text:p>
          <text:p text:style-name="al"/>
          <text:p text:style-name="al">ALGEMENE TOELICHTING</text:p>
          <text:p text:style-name="al"/>
          <text:p text:style-name="al">Deze verordening vervangt de verordening commissies voor de behandeling van bezwaarschriften Veere 2007. De verordening is geactualiseerd aan huidige wet- en regelgeving.</text:p>
          <text:p text:style-name="al"/>
          <text:p text:style-name="al">ARTIKELSGEWIJZE TOELICHTING</text:p>
          <text:p text:style-name="al"/>
          <text:p text:style-name="al">HOOFDSTUK I ALGEMENE BEPALINGEN</text:p>
          <text:p text:style-name="al"/>
          <text:p text:style-name="al">ARTIKEL 1 BEGRIPSBEPALINGEN</text:p>
          <text:p text:style-name="al">Begripsbepalingen zijn nodig voor de leesbaarheid van de verordening. Zonder deze begripsbepalingen zouden begrippen als college, bestuursorganen, medewerkers steeds voluit in de verordening herhaald moeten worden.</text:p>
          <text:p text:style-name="al"/>
          <text:p text:style-name="al">ARTIKEL 2 INSTELLING</text:p>
          <text:p text:style-name="al">Dit artikel regelt de instelling van de commissie bezwaarschriften door de bestuursorganen van de gemeente. Bestuursorganen zijn de raad, het college, de burgemeester van de gemeente Veere.</text:p>
          <text:p text:style-name="al"/>
          <text:p text:style-name="al">Daarnaast regelt dit artikel de taken van de commissie bezwaarschriften. De commissie behandelt alle bezwaarschriften met uitzondering van bezwaarschriften tegen waardebeschikkingen, besluiten over belastingen en rechten (leges), besluiten over de rechtspositie van diverse functionarissen binnen en buiten de gemeente.</text:p>
          <text:p text:style-name="al"/>
          <text:p text:style-name="al">Op grond van het derde lid van dit artikel heeft de commissie ook tot taak te adviseren over verzoeken om de kosten van de bezwaarprocedure (zogenoemde proceskosten) te vergoeden.</text:p>
          <text:p text:style-name="al"/>
          <text:p text:style-name="al">ARTIKEL 3 SAMENSTELLING EN BENOEMING</text:p>
          <text:p text:style-name="al">De commissie bezwaarschriften bestaat op grond van dit artikel uit een onafhankelijke voorzitter en twee leden.  </text:p>
          <text:p text:style-name="al">Dit artikel regelt verder dat de bestuursorganen bij tussentijds aftreden van een lid zijn functie blijft vervullen tot zijn opvolging geregeld is.</text:p>
          <text:p text:style-name="al"/>
          <text:p text:style-name="al">ARTIKEL 4 SECRETARIAAT</text:p>
          <text:p text:style-name="al">De commissie wordt ondersteunt door een secretaris. Het college wijst een of meerdere secretarissen en plaatsvervangers aan.</text:p>
          <text:p text:style-name="al">In dit artikel staat beschreven waarvoor de secretaris verantwoordelijk is.</text:p>
          <text:p text:style-name="al"/>
          <text:p text:style-name="al">ARTIKEL 5 ZITTINGSDUUR</text:p>
          <text:p text:style-name="al">In dit artikel is geregeld dat leden door de bestuursorganen voor de duur van vier jaar worden benoemd. Deze periode kan 1 keer worden verlengd met vier jaar.</text:p>
          <text:p text:style-name="al"/>
          <text:p text:style-name="al">ARTIKEL 6 FUNCTIONEREN COMMISSIE</text:p>
          <text:p text:style-name="al">Behoeft geen nadere toelichting.</text:p>
          <text:p text:style-name="al"/>
          <text:p text:style-name="al">ARTIKEL 7 JAARVERSLAG</text:p>
          <text:p text:style-name="al">Behoeft geen nadere toelichting.</text:p>
          <text:p text:style-name="al"/>
          <text:p text:style-name="al">ARTIKEL 8 FINANCIELE MIDDELEN</text:p>
          <text:p text:style-name="al">Dit artikel regelt de grondslag en de hoogte van de financiële vergoeding die de leden van de commissie ontvangen voor het deelnemen aan een hoorzitting of indien een andere bijeenkomst van de commissie noodzakelijk wordt geacht.</text:p>
          <text:p text:style-name="al"/>
          <text:p text:style-name="al">HOOFDSTUK II BEZWAARPROCEDURE</text:p>
          <text:p text:style-name="al"/>
          <text:p text:style-name="al">ARTIKEL 9 ONTVANGSTBEVESTIGING EN VERSTREKKEN VAN BEZWAARSCHRIFTEN AAN DE COMMISSIE</text:p>
          <text:p text:style-name="al">Dit artikel regelt de bevoegdheden met betrekking tot de ontvangstbevestiging, het beoordelen van de ontvankelijkheid, het beoordelen van de bevoegdheid en het doorzenden. Ontvankelijkheidsgebreken zijn bijvoorbeeld het ontbreken van een handtekening of een motivering van het bezwaarschrift.</text:p>
          <text:p text:style-name="al"/>
          <text:p text:style-name="al">ARTIKEL 10 OVERDRACHT BEVOEGDHEDEN VOORZITTER</text:p>
          <text:p text:style-name="al">In dit artikel staan de bevoegdheden die door de voorzitter worden uitgeoefend.</text:p>
          <text:p text:style-name="al"/>
          <text:p text:style-name="al">ARTIKEL 11 OVERDRACHT BEVOEGDHEDEN SECRETARIS</text:p>
          <text:p text:style-name="al">In dit artikel staan de bevoegdheden die door de secretaris worden uitgeoefend.</text:p>
          <text:p text:style-name="al"/>
          <text:p text:style-name="al">ARTIKEL 12 HERSTEL VAN VERZUIM</text:p>
          <text:p text:style-name="al">In dit artikel is opgenomen dat een bezwaarmaker een hersteltermijn krijgt aangeboden als het ingediende bezwaarschrift niet gemotiveerd, ondertekend is of anderszins niet voldoet aan de eisen die de Algemene wet bestuursrecht in artikel 6:5 heeft opgenomen.</text:p>
          <text:p text:style-name="al"/>
          <text:p text:style-name="al">ARTIKEL 13 VOORONDERZOEK</text:p>
          <text:p text:style-name="al">Dit artikel beschrijft het proces van het vooronderzoek. Dit is het onderzoek dat aan de hoorzitting vooraf gaat. De commissie hoort dan de indiener van het bezwaarschrift, de verweerder en overige belanghebbenden. Om te borgen dat het bestuursorgaan een bezwaarschrift zo spoedig mogelijk en in elk geval binnen de wettelijke termijn afhandelt, staan in dit hoofdstuk termijnen waarbinnen de bestuursorganen de stukken en het verweerschrift moet aanleveren.</text:p>
          <text:p text:style-name="al"/>
          <text:p text:style-name="al">Daarnaast voorziet dit artikel in de mogelijkheid van bemiddeling tussen de indiener van het bezwaarschrift, verweerder en overige belanghebbenden.</text:p>
          <text:p text:style-name="al"/>
          <text:p text:style-name="al">ARTIKEL 14 HOORZITTING</text:p>
          <text:p text:style-name="al">Dit artikel regelt om praktische redenen dat de secretaris het tijdstip en de plaats van de hoorzitting bepaalt. Ook beoordeelt de secretaris of de commissie kan afzien van het houden van een hoorzitting omdat duidelijk is dat het bezwaarschrift niet ontvankelijk of ongegrond is. Zonder deze regeling moet de commissie dit werk doen.</text:p>
          <text:p text:style-name="al"/>
          <text:p text:style-name="al">ARTIKEL 15 OPENBAARHEID HOORZITTING</text:p>
          <text:p text:style-name="al">De hoorzittingen van de commissie zijn openbaar tenzij de commissie hoort over bezwaarschriften tegen besluiten die betrekking hebben op individuele voorzieningen van bezwaarmakers. De commissie kan om gewichtige redenen verder besluiten de hoorzitting besloten te verklaren. Gewichtige redenen kunnen zijn dat de belangen van de indiener van het bezwaarschrift, verweerder of andere belanghebbende door de openbaarheid van de zitting benadeeld worden.</text:p>
          <text:p text:style-name="al"/>
          <text:p text:style-name="al">ARTIKEL 16 QUORUM</text:p>
          <text:p text:style-name="al">Dit artikel regelt het minimale aantal leden van de commissie dat aanwezig moet zijn bij de hoorzitting.</text:p>
          <text:p text:style-name="al"/>
          <text:p text:style-name="al">ARTIKEL 17 NIET DEELNEMING AAN DE BEHANDELING</text:p>
          <text:p text:style-name="al">De leden van de commissie nemen niet deel aan de behandeling van een bezwaarschrift als hun onpartijdigheid daarbij in het geding is.</text:p>
          <text:p text:style-name="al"/>
          <text:p text:style-name="al">ARTIKEL 18 VERTEGENWOORDIGING VERWEERDER</text:p>
          <text:p text:style-name="al">Behoeft geen nadere toelichting.</text:p>
          <text:p text:style-name="al"/>
          <text:p text:style-name="al"/>
          <text:p text:style-name="al"/>
          <text:p text:style-name="al">ARTIKEL 19 SCHRIFTELIJKE VERSLAGLEGGING</text:p>
          <text:p text:style-name="al">Om praktische redenen regelt dit artikel dat de secretaris het verslag opstelt en aan welke eisen dit verslag moet voldoen.</text:p>
          <text:p text:style-name="al"/>
          <text:p text:style-name="al">ARTIKEL 20 NADER ONDERZOEK</text:p>
          <text:p text:style-name="al">Dit artikel regelt het nader onderzoek naar aanleiding van de zitting (hoorzitting en beraadslaging). In verband met de zorgvuldigheid regelt dit artikel dat de commissie de informatie uit dit nader onderzoek toezendt aan de verweerder en belanghebbenden. Verweerder en belanghebbenden hebben in dat geval het recht om binnen één week na verzending van deze informatie een nieuwe hoorzitting te vragen.</text:p>
          <text:p text:style-name="al">Daarnaast bestaat er voor de commissie de ruimte om na ontvangst van de nadere informatie te bepalen of het nodig is dat partijen schriftelijk op elkaars informatie reageren of dat er een zitting moet worden gepland of dat er een advies uitgebracht kan worden.</text:p>
          <text:p text:style-name="al"/>
          <text:p text:style-name="al">ARTIKEL 21 BERAADSLAGING EN ADVIES</text:p>
          <text:p text:style-name="al">Dit artikel regelt de beraadslaging en de totstandkoming van het advies met het verslag van de hoorzitting.</text:p>
          <text:p text:style-name="al"/>
          <text:p text:style-name="al">ARTIKEL 22 UITBRENGEN ADVIES</text:p>
          <text:p text:style-name="al">Dit artikel regelt dat de commissie haar advies op het bezwaarschrift niet alleen aan het bestuursorgaan maar ook aan de belanghebbenden toezendt.</text:p>
          <text:p text:style-name="al"/>
          <text:p text:style-name="al">ARTIKEL 23 BESLISSING</text:p>
          <text:p text:style-name="al">Behoeft geen nadere toelichting</text:p>
          <text:p text:style-name="al"/>
          <text:p text:style-name="al">HOOFDSTUK III SLOTBEPALINGEN</text:p>
          <text:p text:style-name="al"/>
          <text:p text:style-name="al">ARTIKEL 24 INWERKINGTREDING  EN CITEERTITEL</text:p>
          <text:p text:style-name="al">De verordening treedt in werking op 1 januari 2021. Op dat tijdstip vervangt deze verordening de oude verordening commissie voor de behandeling van bezwaarschriften Veere 2007.</text:p>
          <text:p text:style-name="al"/>
          <text:p text:style-name="al">De verkorte naam van de verordening is: Verordening behandeling bezwaarschriften Veere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5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Recht | Organisatie en beleid</meta:user-defined>
    <meta:user-defined meta:name="DC.source">artikel 7:13 van de Algemene wet bestuursrecht]|[1.0:c:BWBR0005537&amp;artikel=7%3A13&amp;g=2020-07-01</meta:user-defined>
    <meta:user-defined meta:name="DC.source">artikel 84 van de Gemeentewet]|[1.0:c:BWBR0005416&amp;artikel=84&amp;g=2020-01-01</meta:user-defined>
    <meta:user-defined meta:name="DC.source">artikel 96 van de Gemeentewet]|[1.0:c:BWBR0005416&amp;artikel=96&amp;g=2020-01-01</meta:user-defined>
    <meta:user-defined meta:name="DC.source">artikel 149 van de Gemeentewet]|[1.0:c:BWBR0005416&amp;artikel=149&amp;g=2020-01-01</meta:user-defined>
    <meta:user-defined meta:name="OVERHEIDop.referentienummer">20b.09189</meta:user-defined>
    <meta:user-defined meta:name="DCTERMS.alternative">Verordening behandeling bezwaarschriften Veere 2021</meta:user-defined>
    <dc:language>nl</dc:language>
    <meta:user-defined meta:name="OVERHEID.Gemeente/DC.spatial">Veere</meta:user-defined>
    <meta:user-defined meta:name="DC.title">Verordening behandeling bezwaarschriften Veere 2021</meta:user-defined>
    <meta:user-defined meta:name="DCTERMS.W3CDTF/DCTERMS.available">2020-12-16</meta:user-defined>
    <meta:user-defined meta:name="DCTERMS.W3CDTF/OVERHEIDop.jaargang">2020</meta:user-defined>
    <meta:user-defined meta:name="OVERHEIDop.publicationIssue">331501</meta:user-defined>
    <meta:user-defined meta:name="OVERHEIDop.betreftRegeling">CVDR648111_1</meta:user-defined>
    <meta:user-defined meta:name="xs:date/OVERHEIDop.startdatum">2021-01-01</meta:user-defined>
    <meta:user-defined meta:name="OVERHEIDop.GmbID/DC.identifier">gmb-2020-331501</meta:user-defined>
    <meta:user-defined meta:name="OVERHEIDop.versieInformatie"/>
  </office:meta>
</office:document-meta>
</file>