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sendaal 95 in Heiloo  het toevoegen van extra stabilisatievoorzieningen aan de bestaande constructie (Albert Heijn winkel), verzenddatum 10 december 2020 (WABO200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osendaal 95 in Heiloo,  het toevoegen van extra stabilisatievoorzieningen aan de bestaande constructie (Albert Heijn winkel), verzenddatum 10 december 2020 (WABO2002131)</meta:user-defined>
    <dc:language>nl</dc:language>
    <meta:user-defined meta:name="OVERHEID.EPSG28992/DC.spatial">109271.81 511847.79</meta:user-defined>
    <meta:user-defined meta:name="DC.title">Gemeente Heiloo, verlenging beslistermijn aanvraag Omgevingsvergunning, Rosendaal 95 in Heiloo  het toevoegen van extra stabilisatievoorzieningen aan de bestaande constructie (Albert Heijn winkel), verzenddatum 10 december 2020 (WABO2002131)</meta:user-defined>
    <meta:user-defined meta:name="OVERHEID.PostcodeHuisnummer/OVERHEIDop.postcodeHuisnummer">1851WJ 78</meta:user-defined>
    <meta:user-defined meta:name="OVERHEIDop.straatnaam">Ypesteinerlaan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91</meta:user-defined>
    <meta:user-defined meta:name="OVERHEIDop.GmbID/DC.identifier">gmb-2020-331491</meta:user-defined>
    <meta:user-defined meta:name="OVERHEIDop.versieInformatie"/>
  </office:meta>
</office:document-meta>
</file>