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tting langs erfscheiding, Tussendijken 33 C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33 C, Burgum</text:p>
            <text:p text:style-name="common-al">Olo: 4934217</text:p>
            <text:p text:style-name="common-al">het bouwen van een schutting langs erfscheiding</text:p>
            <text:p text:style-name="common-al">Datum ontvangst: 0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1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51 579788</meta:user-defined>
    <meta:user-defined meta:name="DC.title">Gemeente Tytsjerksteradiel - ontvangen aanvraag omgevingsvergunning, het bouwen van een schutting langs erfscheiding, Tussendijken 33 C, Burgum</meta:user-defined>
    <meta:user-defined meta:name="OVERHEID.PostcodeHuisnummer/OVERHEIDop.postcodeHuisnummer">9251LX 33</meta:user-defined>
    <meta:user-defined meta:name="OVERHEIDop.straatnaam">Tussendijken</meta:user-defined>
    <meta:user-defined meta:name="OVERHEIDop.woonplaats">Burg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149</meta:user-defined>
    <meta:user-defined meta:name="OVERHEIDop.GmbID/DC.identifier">gmb-2020-33149</meta:user-defined>
    <meta:user-defined meta:name="OVERHEIDop.versieInformatie"/>
  </office:meta>
</office:document-meta>
</file>