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6">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bullet style:num-suffix=""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2-3-5">
      <text:list-level-style-bullet text:bullet-char="•" text:level="1">
        <style:list-level-properties text:min-label-width="10mm"/>
      </text:list-level-style-bullet>
    </text:list-style>
    <text:list-style style:name="id1-3-2-2-2-9-2-2-3-6">
      <text:list-level-style-bullet text:bullet-char="•" text:level="1">
        <style:list-level-properties text:min-label-width="10mm"/>
      </text:list-level-style-bullet>
    </text:list-style>
    <text:list-style style:name="id1-3-2-2-2-9-2-2-3-7">
      <text:list-level-style-bullet text:bullet-char="•" text:level="1">
        <style:list-level-properties text:min-label-width="10mm"/>
      </text:list-level-style-bullet>
    </text:list-style>
    <text:list-style style:name="id1-3-2-2-2-9-2-2-3-8">
      <text:list-level-style-bullet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
      <text:list-level-style-bullet text:bullet-char="•" text:level="1">
        <style:list-level-properties text:min-label-width="10mm"/>
      </text:list-level-style-bullet>
    </text:list-style>
    <text:list-style style:name="id1-3-2-2-2-9-2-4-3-1">
      <text:list-level-style-bullet text:bullet-char="•" text:level="1">
        <style:list-level-properties text:min-label-width="10mm"/>
      </text:list-level-style-bullet>
    </text:list-style>
    <text:list-style style:name="id1-3-2-2-2-9-2-5">
      <text:list-level-style-bullet style:num-suffix=""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3-1">
      <text:list-level-style-bullet text:bullet-char="•" text:level="1">
        <style:list-level-properties text:min-label-width="10mm"/>
      </text:list-level-style-bullet>
    </text:list-style>
    <text:list-style style:name="id1-3-2-2-2-9-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3-1-3">
      <text:list-level-style-bullet text:bullet-char="•" text:level="1">
        <style:list-level-properties text:min-label-width="10mm"/>
      </text:list-level-style-bullet>
    </text:list-style>
    <text:list-style style:name="id1-3-2-2-2-9-2-5-3-1-3-1-3-1">
      <text:list-level-style-bullet text:bullet-char="•" text:level="1">
        <style:list-level-properties text:min-label-width="10mm"/>
      </text:list-level-style-bullet>
    </text:list-style>
    <text:list-style style:name="id1-3-2-2-2-9-2-5-3-1-3-1-3-2">
      <text:list-level-style-bullet text:bullet-char="•" text:level="1">
        <style:list-level-properties text:min-label-width="10mm"/>
      </text:list-level-style-bullet>
    </text:list-style>
    <text:list-style style:name="id1-3-2-2-2-9-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2">
      <text:list-level-style-bullet text:bullet-char="•" text:level="1">
        <style:list-level-properties text:min-label-width="10mm"/>
      </text:list-level-style-bullet>
    </text:list-style>
    <text:list-style style:name="id1-3-2-2-2-9-2-6">
      <text:list-level-style-bullet style:num-suffix=""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bullet text:bullet-char="•" text:level="1">
        <style:list-level-properties text:min-label-width="10mm"/>
      </text:list-level-style-bullet>
    </text:list-style>
    <text:list-style style:name="id1-3-2-2-2-9-4-4-3-1">
      <text:list-level-style-bullet text:bullet-char="•" text:level="1">
        <style:list-level-properties text:min-label-width="10mm"/>
      </text:list-level-style-bullet>
    </text:list-style>
    <text:list-style style:name="id1-3-2-2-2-9-4-4-3-2">
      <text:list-level-style-bullet text:bullet-char="•" text:level="1">
        <style:list-level-properties text:min-label-width="10mm"/>
      </text:list-level-style-bullet>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bullet style:num-suffix="" text:bullet-char="​" text:level="1">
        <style:list-level-properties text:min-label-width="10mm"/>
      </text:list-level-style-bullet>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bullet style:num-suffix="" text:bullet-char="​" text:level="1">
        <style:list-level-properties text:min-label-width="10mm"/>
      </text:list-level-style-bullet>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3">
      <text:list-level-style-bullet style:num-suffix="" text:bullet-char="​" text:level="1">
        <style:list-level-properties text:min-label-width="10mm"/>
      </text:list-level-style-bullet>
    </text:list-style>
    <text:list-style style:name="id1-3-2-2-2-1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bullet style:num-suffix=""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
      <text:list-level-style-bullet style:num-suffix="" text:bullet-char="​" text:level="1">
        <style:list-level-properties text:min-label-width="10mm"/>
      </text:list-level-style-bullet>
    </text:list-style>
    <text:list-style style:name="id1-3-2-2-2-14-4-5">
      <text:list-level-style-bullet style:num-suffix="" text:bullet-char="​" text:level="1">
        <style:list-level-properties text:min-label-width="10mm"/>
      </text:list-level-style-bullet>
    </text:list-style>
    <text:list-style style:name="id1-3-2-2-2-14-4-6">
      <text:list-level-style-bullet style:num-suffix="" text:bullet-char="​" text:level="1">
        <style:list-level-properties text:min-label-width="10mm"/>
      </text:list-level-style-bullet>
    </text:list-style>
    <text:list-style style:name="id1-3-2-2-2-14-4-7">
      <text:list-level-style-bullet style:num-suffix="" text:bullet-char="​" text:level="1">
        <style:list-level-properties text:min-label-width="10mm"/>
      </text:list-level-style-bullet>
    </text:list-style>
    <text:list-style style:name="id1-3-2-2-2-1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6">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bullet text:bullet-char="•" text:level="1">
        <style:list-level-properties text:min-label-width="10mm"/>
      </text:list-level-style-bullet>
    </text:list-style>
    <text:list-style style:name="id1-3-2-2-4-2-5-5-3-1">
      <text:list-level-style-bullet text:bullet-char="•" text:level="1">
        <style:list-level-properties text:min-label-width="10mm"/>
      </text:list-level-style-bullet>
    </text:list-style>
    <text:list-style style:name="id1-3-2-2-4-2-5-5-3-2">
      <text:list-level-style-bullet text:bullet-char="•" text:level="1">
        <style:list-level-properties text:min-label-width="10mm"/>
      </text:list-level-style-bullet>
    </text:list-style>
    <text:list-style style:name="id1-3-2-2-4-2-5-5-3-3">
      <text:list-level-style-bullet text:bullet-char="•" text:level="1">
        <style:list-level-properties text:min-label-width="10mm"/>
      </text:list-level-style-bullet>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3">
      <text:list-level-style-bullet text:bullet-char="•" text:level="1">
        <style:list-level-properties text:min-label-width="10mm"/>
      </text:list-level-style-bullet>
    </text:list-style>
    <text:list-style style:name="id1-3-2-2-4-2-5-6-3-1">
      <text:list-level-style-bullet text:bullet-char="•" text:level="1">
        <style:list-level-properties text:min-label-width="10mm"/>
      </text:list-level-style-bullet>
    </text:list-style>
    <text:list-style style:name="id1-3-2-2-4-2-5-6-3-2">
      <text:list-level-style-bullet text:bullet-char="•" text:level="1">
        <style:list-level-properties text:min-label-width="10mm"/>
      </text:list-level-style-bullet>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bullet style:num-suffix="" text:bullet-char="​" text:level="1">
        <style:list-level-properties text:min-label-width="10mm"/>
      </text:list-level-style-bullet>
    </text:list-style>
    <text:list-style style:name="id1-3-2-2-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bullet style:num-suffix=""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bullet style:num-suffix=""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bullet style:num-suffix=""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style:num-suffix=""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bullet style:num-suffix=""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Voerendaal houdende gemeentelijke regelgeving op het gebied van openbare orde en veiligheid (Algemene plaatselijke verordening 2020)</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10 november 2020, zaaknr. 125227,</text:p>
            <text:p text:style-name="al"/>
            <text:p text:style-name="al">gelet op de artikelen 149, 149a, 151a, 151b, 151c, 151d, 154 en 154a van de Gemeentewet, de artikelen 3 en 4 van de Wet openbare manifestaties, de artikelen 4 en artikel 25a van de Drank- en Horecawet, artikel 5.13 van de Wet algemene bepalingen omgevingsrecht, artikel 2.21 van het Activiteitenbesluit milieubeheer, artikel 30c, tweede lid, van de Wet op de kansspelen, artikel 3 van de Winkeltijdenwet, artikel 64, tweede lid, van de Wet veiligheidsregio’s en artikel 2a van de Wegenverkeerswet 1994 ;</text:p>
            <text:p text:style-name="al"/>
            <text:p text:style-name="al">besluit vast te stellen de volgende verordening:</text:p>
            <text:p text:style-name="al"/>
            <text:p text:style-name="al">Algemene plaatselijke verordening gemeente Voerendaal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a.</text:number>
                  <text:p text:style-name="al">bebouwde kom: het gebied binnen de grenzen die zijn vastgesteld op grond van artikel 20a van de Wegenverkeerswet 1994;</text:p>
                </text:list-item>
                <text:list-item text:style-override="id1-3-2-2-1-2-4">
                  <text:number>b.</text:number>
                  <text:p text:style-name="al">bevoegd gezag: bestuursorgaan dat bevoegd is tot het nemen van een besluit ten aanzien van een omgevingsvergunning als bedoeld in de Wet algemene bepalingen omgevingsrecht;</text:p>
                </text:list-item>
                <text:list-item text:style-override="id1-3-2-2-1-2-5">
                  <text:number>c.</text:number>
                  <text:p text:style-name="al">bouwwerk: hetgeen daaronder wordt verstaan in artikel 1.1 van de Bouwverordening;</text:p>
                </text:list-item>
                <text:list-item text:style-override="id1-3-2-2-1-2-6">
                  <text:number>d.</text:number>
                  <text:p text:style-name="al">bromfiets: hetgeen daaronder wordt verstaan in artikel 1, eerste lid, onder 1, van de Wegenverkeerswet 1994;</text:p>
                </text:list-item>
                <text:list-item text:style-override="id1-3-2-2-1-2-7">
                  <text:number>e.</text:number>
                  <text:p text:style-name="al">college: het college van burgemeester en wethouders;</text:p>
                </text:list-item>
                <text:list-item text:style-override="id1-3-2-2-1-2-8">
                  <text:number>f.</text:number>
                  <text:p text:style-name="al">gebouw: hetgeen daaronder wordt verstaan in artikel 1, eerste lid, van de Woningwet;</text:p>
                </text:list-item>
                <text:list-item text:style-override="id1-3-2-2-1-2-9">
                  <text:number>g.</text:number>
                  <text:p text:style-name="al">handelsreclame: iedere openbare aanprijzing van goederen of diensten, waarmee kennelijk beoogd wordt een commercieel belang te dienen;</text:p>
                </text:list-item>
                <text:list-item text:style-override="id1-3-2-2-1-2-10">
                  <text:number>h.</text:number>
                  <text:p text:style-name="al">motorvoertuig: hetgeen daaronder wordt verstaan in artikel 1, eerste lid, van de Woningwet;</text:p>
                </text:list-item>
                <text:list-item text:style-override="id1-3-2-2-1-2-11">
                  <text:number>i.</text:number>
                  <text:p text:style-name="al">openbare plaats: hetgeen daaronder wordt verstaan in artikel 1 van de Wet openbare manifestaties;</text:p>
                </text:list-item>
                <text:list-item text:style-override="id1-3-2-2-1-2-12">
                  <text:number>j.</text:number>
                  <text:p text:style-name="al">parkeren: hetgeen daaronder wordt verstaan in artikel 1 van het Reglement verkeersregels en verkeerstekens 1990;</text:p>
                </text:list-item>
                <text:list-item text:style-override="id1-3-2-2-1-2-13">
                  <text:number>k.</text:number>
                  <text:p text:style-name="al">rechthebbende: degene, die over een zaak zeggenschap heeft krachtens eigendom, bezit, beperkt recht of persoonlijk recht;</text:p>
                </text:list-item>
                <text:list-item text:style-override="id1-3-2-2-1-2-14">
                  <text:number>l.</text:number>
                  <text:p text:style-name="al">uitweg: een fysieke verandering van de weg of trottoir;</text:p>
                </text:list-item>
                <text:list-item text:style-override="id1-3-2-2-1-2-15">
                  <text:number>m.</text:number>
                  <text:p text:style-name="al">eigendom, bezit, beperkt rechtn wordt verstaan in artikel 1, eerste lid, van de Woningwet;verkeerswet 1994;voertuig: hetgeen daaronder wordt verstaan in artikel 1 van het Reglement verkeersregels en verkeerstekens 1990, met uitzondering van kleine wagens, zoals kruiwagens en kinderwagens, en rolstoelen; </text:p>
                </text:list-item>
                <text:list-item text:style-override="id1-3-2-2-1-2-16">
                  <text:number>n.</text:number>
                  <text:p text:style-name="al">weg: hetgeen daaronder wordt verstaan in artikel 1, eerste lid, onder b van de Wegenverkeerswet 1994;</text:p>
                </text:list-item>
                <text:list-item text:style-override="id1-3-2-2-1-2-17">
                  <text:number>o.</text:number>
                  <text:p text:style-name="al">gebiedsontzegging: een door de burgemeester gegeven bevel om zich gedurende de in het verbod aangegeven periode niet op te houden in het aangegeven gebie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5, vijfde lid, een vergunning als bedoeld in artikel 2.6, tweede lid of een vergunning als bedoeld in artikel 2.7, eerste lid.</text:p>
                </text:list-item>
                <text:list-item text:style-override="id1-3-2-2-1-3-5">
                  <text:number>4.</text:number>
                  <text:p text:style-name="al">In afwijking van het bepaalde in het eerste en tweede lid beslist de burgemeester op een aanvraag voor een vergunning als bedoeld in artikel 2.15 voor een B-evenement respectievelijk een C-evenement als bedoeld in de door het Algemene Veiligheidsbestuur vastgestelde Handreiking Aanpak Evenementen Veiligheidsregio Zuid-Limburg binnen 13 weken respectievelijk 26 weken na de dag waarop de aanvraag is ontvan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Elk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
                  <text:number>a.</text:number>
                  <text:p text:style-name="al">ter verkrijging daarvan onjuiste of onvolledige gegevens zijn verstrekt;</text:p>
                </text:list-item>
                <text:list-item text:style-override="id1-3-2-2-1-6-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5">
                  <text:number>c.</text:number>
                  <text:p text:style-name="al">de aan de vergunning of ontheffing verbonden voorschriften en beperkingen niet zijn of worden nagekomen;</text:p>
                </text:list-item>
                <text:list-item text:style-override="id1-3-2-2-1-6-6">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7">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in ieder geval worden geweigerd in het belang van:</text:p>
                </text:list-item>
                <text:list-item text:style-override="id1-3-2-2-1-8-3">
                  <text:number/>
                  <text:p text:style-name="al">a. de openbare orde;</text:p>
                </text:list-item>
                <text:list-item text:style-override="id1-3-2-2-1-8-4">
                  <text:number/>
                  <text:p text:style-name="al">b. de openbare veiligheid;</text:p>
                </text:list-item>
                <text:list-item text:style-override="id1-3-2-2-1-8-5">
                  <text:number/>
                  <text:p text:style-name="al">c. de volksgezondheid;</text:p>
                </text:list-item>
                <text:list-item text:style-override="id1-3-2-2-1-8-6">
                  <text:number/>
                  <text:p text:style-name="al">d. de bescherming van het milieu.</text:p>
                </text:list-item>
                <text:list-item text:style-override="id1-3-2-2-1-8-7">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8-8">
                  <text:number>3.</text:number>
                  <text:p text:style-name="al">In afwijking van het bepaalde in het tweede lid kan een vergunning ingevolge artikel 2.15 voor een B-evenement respectievelijk C-evenement, als bedoeld in de door het Algemene Veiligheidsbestuur vastgestelde Handreiking Aanpak Evenementen Veiligheidsregio Zuid-Limburg, worden geweigerd als de aanvraag daarvoor minder dan 4 weken (B-evenement) respectievelijk 8 weken (C-evenement) voor de beoogde datum van het evenement is ingediend en daardoor een behoorlijke behandeling van de aanvraag niet mogelijk is.</text:p>
                </text:list-item>
                <text:list-item text:style-override="id1-3-2-2-1-8-9">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Afdeling 2 Betoging en optocht</text:p>
              <text:section text:name="artikel_id1-3-2-2-2-4-2" text:style-name="artikel">
                <text:p text:style-name="artikel_kop_titel"><text:span text:style-name="artikel_kop_label">Artikel</text:span> <text:span text:style-name="artikel_kop_nr">2.2</text:span> Kennisgeving betogingen en optochten op openbare plaatsen</text:p>
                <text:list text:style-name="id1-3-2-2-2-4-2-2">
                  <text:list-item text:style-override="id1-3-2-2-2-4-2-2">
                    <text:number>1.</text:number>
                    <text:p text:style-name="al">Degene die het voornemen heeft op een openbare plaats een betoging, waaronder begrepen een samenkomst als bedoeld in artikel 3, eerste lid van de Wet openbare manifestaties, of optocht te houden, geeft daarvan vóór de openbare aankondiging en ten minste 48 uur voordat de betoging of ten minste twee weken voordat de optocht wordt gehouden, schriftelijk kennis aan de burgemeester.</text:p>
                  </text:list-item>
                  <text:list-item text:style-override="id1-3-2-2-2-4-2-3">
                    <text:number>2.</text:number>
                    <text:p text:style-name="al">De kennisgeving bevat:</text:p>
                    <text:list text:style-name="id1-3-2-2-2-4-2-3-3">
                      <text:list-item text:style-override="id1-3-2-2-2-4-2-3-3-1">
                        <text:number>a.</text:number>
                        <text:p text:style-name="al">naam en adres van degene die de betoging of optocht houdt;</text:p>
                      </text:list-item>
                      <text:list-item text:style-override="id1-3-2-2-2-4-2-3-3-2">
                        <text:number>b.</text:number>
                        <text:p text:style-name="al">het doel van de betoging of optocht;</text:p>
                      </text:list-item>
                      <text:list-item text:style-override="id1-3-2-2-2-4-2-3-3-3">
                        <text:number>c.</text:number>
                        <text:p text:style-name="al">de datum waarop de betoging of optocht wordt gehouden en het tijdstip van aanvang en van beëindiging;</text:p>
                      </text:list-item>
                      <text:list-item text:style-override="id1-3-2-2-2-4-2-3-3-4">
                        <text:number>d.</text:number>
                        <text:p text:style-name="al">de plaats en, voor zover van toepassing, de route en de plaats van beëindiging;</text:p>
                      </text:list-item>
                      <text:list-item text:style-override="id1-3-2-2-2-4-2-3-3-5">
                        <text:number>e.</text:number>
                        <text:p text:style-name="al">voor zover van toepassing, de wijze van samenstelling;</text:p>
                      </text:list-item>
                      <text:list-item text:style-override="id1-3-2-2-2-4-2-3-3-6">
                        <text:number>f.</text:number>
                        <text:p text:style-name="al">maatregelen die degene die de betoging of optocht houdt zal treffen om een regelmatig verloop te bevorderen.</text:p>
                      </text:list-item>
                    </text:list>
                  </text:list-item>
                  <text:list-item text:style-override="id1-3-2-2-2-4-2-4">
                    <text:number>3.</text:number>
                    <text:p text:style-name="al">Degene die de kennisgeving doet, ontvangt daarvan een bewijs waarin het tijdstip van de kennisgeving is vermeld.</text:p>
                  </text:list-item>
                  <text:list-item text:style-override="id1-3-2-2-2-4-2-5">
                    <text:number>4.</text:number>
                    <text:p text:style-name="al">Als het tijdstip van de betoging of optocht valt op een vrijdag na 12.00 uur, een zaterdag, een zondag of een algemeen erkende feestdag, wordt de kennisgeving gedaan uiterlijk op de 2e werkdag die aan de dag van dat tijdstip voorafgaat vóór 12.00 uur.</text:p>
                  </text:list-item>
                  <text:list-item text:style-override="id1-3-2-2-2-4-2-6">
                    <text:number>5.</text:number>
                    <text:p text:style-name="al">De burgemeester kan in bijzondere omstandigheden de in het eerste lid genoemde termijn verkorten en/of een mondelinge kennisgeving in behandeling nemen.</text:p>
                  </text:list-item>
                  <text:list-item text:style-override="id1-3-2-2-2-4-2-7">
                    <text:number>6.</text:number>
                    <text:p text:style-name="al">De burgemeester kan naar aanleiding van een kennisgeving van een optocht voorschriften en beperkingen stellen of een verbod geven.</text:p>
                  </text:list-item>
                  <text:list-item text:style-override="id1-3-2-2-2-4-2-8">
                    <text:number>7.</text:number>
                    <text:p text:style-name="al">Een verbod, als bedoeld in het zesde lid, kan slechts worden gegeven indien: </text:p>
                    <text:list text:style-name="id1-3-2-2-2-4-2-8-3">
                      <text:list-item text:style-override="id1-3-2-2-2-4-2-8-3-1">
                        <text:number>a.</text:number>
                        <text:p text:style-name="al">de vereiste kennisgeving niet tijdig is gedaan;</text:p>
                      </text:list-item>
                      <text:list-item text:style-override="id1-3-2-2-2-4-2-8-3-2">
                        <text:number>b.</text:number>
                        <text:p text:style-name="al">de vereiste gegevens niet tijdig zijn verstrekt;</text:p>
                      </text:list-item>
                      <text:list-item text:style-override="id1-3-2-2-2-4-2-8-3-3">
                        <text:number>c.</text:number>
                        <text:p text:style-name="al">een van de in artikel 1.7 genoemde belangen dat vordert.</text:p>
                      </text:list-item>
                    </text:list>
                  </text:list-item>
                  <text:list-item text:style-override="id1-3-2-2-2-4-2-9">
                    <text:number>8.</text:number>
                    <text:p text:style-name="al">Een voorschrift, beperking of verbod, als bedoeld in het zesde lid, kan geen betrekking hebben op de inhoud van de te openbaren gedachten of gevoelens.</text:p>
                  </text:list-item>
                  <text:list-item text:style-override="id1-3-2-2-2-4-2-10">
                    <text:number>9.</text:number>
                    <text:p text:style-name="al">Een beschikking, als bedoeld in het zesde lid, wordt zo spoedig mogelijk bekendgemaakt aan degene die de kennisgeving heeft gedaan.</text:p>
                  </text:list-item>
                </text:list>
              </text:section>
              <text:section text:name="artikel_id1-3-2-2-2-4-3" text:style-name="artikel">
                <text:p text:style-name="artikel_kop_titel"><text:span text:style-name="artikel_kop_label">Artikel</text:span> <text:span text:style-name="artikel_kop_nr">2.3</text:span> Verspreiden geschreven of gedrukte stukken of afbeeldingen </text:p>
                <text:list text:style-name="id1-3-2-2-2-4-3-2">
                  <text:list-item text:style-override="id1-3-2-2-2-4-3-2">
                    <text:number>1.</text:number>
                    <text:p text:style-name="al">Het is verboden gedrukte of geschreven stukken dan wel afbeeldingen onder publiek te verspreiden dan wel openlijk aan te bieden op door het college aangewezen openbare plaatsen.</text:p>
                  </text:list-item>
                  <text:list-item text:style-override="id1-3-2-2-2-4-3-3">
                    <text:number>2.</text:number>
                    <text:p text:style-name="al">Het college kan het verbod beperken tot bepaalde dagen en uren.</text:p>
                  </text:list-item>
                  <text:list-item text:style-override="id1-3-2-2-2-4-3-4">
                    <text:number>3.</text:number>
                    <text:p text:style-name="al">Het verbod is niet van toepassing op het huis-aan-huis verspreiden of het aan huis bezorgen van gedrukte of geschreven stukken en afbeeldingen.</text:p>
                  </text:list-item>
                  <text:list-item text:style-override="id1-3-2-2-2-4-3-5">
                    <text:number>4.</text:number>
                    <text:p text:style-name="al">Het college kan ontheffing verlenen van het verbod.</text:p>
                  </text:list-item>
                  <text:list-item text:style-override="id1-3-2-2-2-4-3-6">
                    <text:number>5.</text:number>
                    <text:p text:style-name="al">Op de aanvraag om een ontheffing is paragraaf 4.1.3.3 van de Algemene wet bestuursrecht (posi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3a</text:span> Bevel politie</text:p>
                <text:list text:style-name="id1-3-2-2-2-4-4-2">
                  <text:list-item text:style-override="id1-3-2-2-2-4-4-2">
                    <text:number>1.</text:number>
                    <text:p text:style-name="al">Hij, die op of aan de weg gedrukte of geschreven stukken aan publiek al dan niet tegen betaling aanbiedt, de kennisneming daarvan aanbeveelt of de inhoud ervan bekend maakt, is verplicht aan de vordering van een politie-ambtenaar, gedaan ter voorkoming of bestrijding van wanordelijkheden of verkeersbelemmeringen, terstond te voldoen.</text:p>
                  </text:list-item>
                  <text:list-item text:style-override="id1-3-2-2-2-4-4-3">
                    <text:number>2.</text:number>
                    <text:p text:style-name="al">Het bepaalde in lid 1 is van overeenkomstige toepassing op degene, die op of aan de weg propaganda maakt met behulp van borden, doeken, voertuigen of enig ander middel.</text:p>
                  </text:list-item>
                </text:list>
              </text:section>
              <text:section text:name="artikel_id1-3-2-2-2-4-5" text:style-name="artikel">
                <text:p text:style-name="artikel_kop_titel"><text:span text:style-name="artikel_kop_label">Artikel</text:span> <text:span text:style-name="artikel_kop_nr">2.4</text:span> Vertoningen op openbare plaatsen</text:p>
                <text:list text:style-name="id1-3-2-2-2-4-5-2">
                  <text:list-item text:style-override="id1-3-2-2-2-4-5-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4-5-3">
                    <text:number>2.</text:number>
                    <text:p text:style-name="al">De burgemeester kan het verbod beperken tot bepaalde dagen en uren.</text:p>
                  </text:list-item>
                  <text:list-item text:style-override="id1-3-2-2-2-4-5-4">
                    <text:number>3.</text:number>
                    <text:p text:style-name="al">De burgemeester kan ontheffing verlenen van het verbod.</text:p>
                  </text:list-item>
                  <text:list-item text:style-override="id1-3-2-2-2-4-5-5">
                    <text:number>4.</text:number>
                    <text:p text:style-name="al">Op de aanvraag om een ontheffing is paragraaf 4.1.3.3 van de Algemene wet bestuursrecht (positieve beschikking bij niet tijdig beslissen) van toepassing.</text:p>
                  </text:list-item>
                </text:list>
              </text:section>
              <text:section text:name="artikel_id1-3-2-2-2-4-6" text:style-name="artikel">
                <text:p text:style-name="artikel_kop_titel"><text:span text:style-name="artikel_kop_label">Artikel</text:span> <text:span text:style-name="artikel_kop_nr">2.4a</text:span> Sluiting voor publiek toegankelijk gebouw, inrichting of ruimte</text:p>
                <text:list text:style-name="id1-3-2-2-2-4-6-2">
                  <text:list-item text:style-override="id1-3-2-2-2-4-6-2">
                    <text:number>1.</text:number>
                    <text:p text:style-name="al">De burgemeester kan de sluiting bevelen van een voor publiek toegankelijk gebouw, inrichting of ruimte als daar:</text:p>
                    <text:list text:style-name="id1-3-2-2-2-4-6-2-3">
                      <text:list-item text:style-override="id1-3-2-2-2-4-6-2-3-1">
                        <text:number>a.</text:number>
                        <text:p text:style-name="al">is gehandeld in strijd met een voorschrift, genoemd in artikel 36 van de Wet op de kansspelen; </text:p>
                      </text:list-item>
                      <text:list-item text:style-override="id1-3-2-2-2-4-6-2-3-2">
                        <text:number>b.</text:number>
                        <text:p text:style-name="al">door misdrijf verkregen zaken voorhanden, bewaard of verborgen zijn dan wel zijn verworven of overgedragen; </text:p>
                      </text:list-item>
                      <text:list-item text:style-override="id1-3-2-2-2-4-6-2-3-3">
                        <text:number>c.</text:number>
                        <text:p text:style-name="al">discriminatie heeft plaatsgevonden op grond van ras, geslacht, seksuele gerichtheid of op welke grond dan ook; </text:p>
                      </text:list-item>
                      <text:list-item text:style-override="id1-3-2-2-2-4-6-2-3-4">
                        <text:number>d.</text:number>
                        <text:p text:style-name="al">wapens als bedoeld in artikel 2 van de Wet wapens en munitie aanwezig zijn waarvoor geen ontheffing, vergunning of verlof is verleend of </text:p>
                      </text:list-item>
                      <text:list-item text:style-override="id1-3-2-2-2-4-6-2-3-5">
                        <text:number>e.</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4-6-3">
                    <text:number>2.</text:number>
                    <text:p text:style-name="al">De burgemeester trekt het sluitingsbevel in als naar zijn oordeel de in het eerste lid genoemde belangen voortzetting van de sluiting niet langer vereisen.</text:p>
                  </text:list-item>
                  <text:list-item text:style-override="id1-3-2-2-2-4-6-4">
                    <text:number>3.</text:number>
                    <text:p text:style-name="al">De burgemeester draagt zorg voor het aanbrengen van het bevel tot sluiting bij de toegang van het gebouw, de inrichting of de ruimte, of in de directe nabijheid daarvan.</text:p>
                  </text:list-item>
                  <text:list-item text:style-override="id1-3-2-2-2-4-6-5">
                    <text:number>4.</text:number>
                    <text:p text:style-name="al">De rechthebbende laat toe dat een afschrift van het sluitingsbevel wordt aangebracht.</text:p>
                  </text:list-item>
                  <text:list-item text:style-override="id1-3-2-2-2-4-6-6">
                    <text:number>5.</text:number>
                    <text:p text:style-name="al">Het is verboden een gebouw, inrichting of ruimte te betreden waarvan de sluiting is bevolen.</text:p>
                  </text:list-item>
                  <text:list-item text:style-override="id1-3-2-2-2-4-6-7">
                    <text:number>6.</text:number>
                    <text:p text:style-name="al">Het is de rechthebbende verboden zonder toestemming van de burgemeester bezoekers toe te laten of zelf het gebouw, de inrichting of de ruimte te betreden.</text:p>
                  </text:list-item>
                  <text:list-item text:style-override="id1-3-2-2-2-4-6-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4-7" text:style-name="artikel">
                <text:p text:style-name="artikel_kop_titel"><text:span text:style-name="artikel_kop_label">Artikel</text:span> <text:span text:style-name="artikel_kop_nr">2.4b</text:span> Verbod op zichtbare uitingen van verboden organisaties</text:p>
                <text:list text:style-name="id1-3-2-2-2-4-7-2">
                  <text:list-item text:style-override="id1-3-2-2-2-4-7-2">
                    <text:number>1.</text:number>
                    <text:p text:style-name="al">Het is verboden op openbare plaatsen of in voor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4-7-3">
                    <text:number>2.</text:number>
                    <text:p text:style-name="al">Het verbod geldt niet voor zover in het daarin geregelde onderwerp wordt voorzien door het Wetboek van Strafrecht.</text:p>
                  </text:list-item>
                  <text:list-item text:style-override="id1-3-2-2-2-4-7-4">
                    <text:number/>
                    <text:p text:style-name="al"/>
                  </text:list-item>
                </text:list>
              </text:section>
            </text:section>
            <text:section text:name="paragraaf_id1-3-2-2-2-5" text:style-name="paragraaf">
              <text:p text:style-name="paragraaf_kop"><text:span text:style-name="label"/> <text:span text:style-name="nr"/> Afdeling 2 Bruikbaarheid, uiterlijk aanzien en veilig gebruik van openbare plaatsen</text:p>
              <text:section text:name="artikel_id1-3-2-2-2-5-2" text:style-name="artikel">
                <text:p text:style-name="artikel_kop_titel"><text:span text:style-name="artikel_kop_label">Artikel</text:span> <text:span text:style-name="artikel_kop_nr">2.5</text:span> Het plaatsen van voorwerpen op, aan of boven de weg in strijd met de publieke functie ervan</text:p>
                <text:list text:style-name="id1-3-2-2-2-5-2-2">
                  <text:list-item text:style-override="id1-3-2-2-2-5-2-2">
                    <text:number>1.</text:number>
                    <text:p text:style-name="al">Het is verboden op, aan of boven de weg of een weggedeelte voorwerpen te plaatsen of te hangen in strijd met de publieke functie daarvan, als het (beoogde) gebruik:</text:p>
                    <text:list text:style-name="id1-3-2-2-2-5-2-2-3">
                      <text:list-item text:style-override="id1-3-2-2-2-5-2-2-3-1">
                        <text:number>a.</text:number>
                        <text:p text:style-name="al">schade toebrengt of kan toebrengen aan de weg, de bruikbaarheid van de weg belemmert of kan belemmeren, dan wel een belemmering vormt of kan vormen voor het doelmatig beheer en onderhoud van de weg; of</text:p>
                      </text:list-item>
                      <text:list-item text:style-override="id1-3-2-2-2-5-2-2-3-2">
                        <text:number>b.</text:number>
                        <text:p text:style-name="al">hetzij op zichzelf, hetzij in verband met de omgeving, niet voldoet aan redelijke eisen van welstand.</text:p>
                      </text:list-item>
                    </text:list>
                  </text:list-item>
                  <text:list-item text:style-override="id1-3-2-2-2-5-2-3">
                    <text:number>2.</text:number>
                    <text:p text:style-name="al">Van een belemmering voor de bruikbaarheid van de weg is in ieder geval sprake wanneer niet ten minste een vrije doorgang van 1,5 meter wordt gelaten op voetpaden en van 3,5 m op de rijbaan voor fietsers of gemotoriseerd verkeer.</text:p>
                  </text:list-item>
                  <text:list-item text:style-override="id1-3-2-2-2-5-2-4">
                    <text:number>3.</text:number>
                    <text:p text:style-name="al">Het college kan in het belang van de openbare orde of de woon- en leefomgeving nadere regels stellen voor terrassen, uitstallingen, tijdelijke reclame-uitingen, containers en steigers.</text:p>
                  </text:list-item>
                  <text:list-item text:style-override="id1-3-2-2-2-5-2-5">
                    <text:number>4.</text:number>
                    <text:p text:style-name="al">Het bevoegd bestuursorgaan kan ontheffing verlenen van het verbod.</text:p>
                  </text:list-item>
                  <text:list-item text:style-override="id1-3-2-2-2-5-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5-2-7">
                    <text:number>6.</text:number>
                    <text:p text:style-name="al">Het verbod is niet van toepassing op:</text:p>
                    <text:list text:style-name="id1-3-2-2-2-5-2-7-3">
                      <text:list-item text:style-override="id1-3-2-2-2-5-2-7-3-1">
                        <text:number>a.</text:number>
                        <text:p text:style-name="al">evenementen als bedoeld in artikel 2.14;</text:p>
                      </text:list-item>
                      <text:list-item text:style-override="id1-3-2-2-2-5-2-7-3-2">
                        <text:number>b.</text:number>
                        <text:p text:style-name="al">standplaatsen als bedoeld in artikel 5.15;</text:p>
                      </text:list-item>
                      <text:list-item text:style-override="id1-3-2-2-2-5-2-7-3-3">
                        <text:number>c.</text:number>
                        <text:p text:style-name="al">overige gevallen waarin krachtens een wettelijke regeling een vergunning voor het gebruik van de weg is verleend.</text:p>
                      </text:list-item>
                    </text:list>
                  </text:list-item>
                  <text:list-item text:style-override="id1-3-2-2-2-5-2-8">
                    <text:number>7.</text:number>
                    <text:p text:style-name="al">Het verbod is voorts niet van toepassing op situaties waarin wordt voorzien door de Wet beheer rijkswaterstaatswerken, artikel 5 van de Wegenverkeerswet of de provinciale Omgevingsverordening Limburg.</text:p>
                  </text:list-item>
                  <text:list-item text:style-override="id1-3-2-2-2-5-2-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6</text:span> (Omgevings)vergunning voor het aanleggen, beschadigen en veranderen van een weg</text:p>
                <text:list text:style-name="id1-3-2-2-2-5-3-2">
                  <text:list-item text:style-override="id1-3-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De vergunning wordt verleend:</text:p>
                    <text:list text:style-name="id1-3-2-2-2-5-3-3-3">
                      <text:list-item text:style-override="id1-3-2-2-2-5-3-3-3-1">
                        <text:number>a.</text:number>
                        <text:p text:style-name="al">als omgevingsvergunning door het bevoegd gezag indien de activiteiten zijn verboden bij een bestemmingsplan, beheersverordening, exploitatieplan of voorbereidingsbesluit;</text:p>
                      </text:list-item>
                      <text:list-item text:style-override="id1-3-2-2-2-5-3-3-3-2">
                        <text:number>b.</text:number>
                        <text:p text:style-name="al">door het college in de overige gevallen.</text:p>
                      </text:list-item>
                    </text:list>
                  </text:list-item>
                  <text:list-item text:style-override="id1-3-2-2-2-5-3-4">
                    <text:number>3.</text:number>
                    <text:p text:style-name="al">Het verbod is niet van toepassing voor zover in opdracht van een bestuursorgaan of openbaar lichaam werkzaamheden worden verricht.</text:p>
                  </text:list-item>
                  <text:list-item text:style-override="id1-3-2-2-2-5-3-5">
                    <text:number>4.</text:number>
                    <text:p text:style-name="al">Het verbod is voorts niet van toepassing op situaties waarin wordt voorzien door het Wetboek van Strafrecht, de Wegenwet, de Wet beheer rijkswaterstaatswerken, de provinciale Omgevingsverordening Limburg, de waterschapskeur, de Telecommunicatiewet of de daarop gebaseerde Telecommunicatieverordening.</text:p>
                  </text:list-item>
                  <text:list-item text:style-override="id1-3-2-2-2-5-3-6">
                    <text:number>5.</text:number>
                    <text:p text:style-name="al">Op de aanvraag van een vergunning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7</text:span> Omgevingsvergunning voor het maken of veranderen van een uitweg</text:p>
                <text:list text:style-name="id1-3-2-2-2-5-4-2">
                  <text:list-item text:style-override="id1-3-2-2-2-5-4-2">
                    <text:number>1.</text:number>
                    <text:p text:style-name="al">Het is verboden zonder omgevingsvergunning van het bevoegd gezag:</text:p>
                    <text:list text:style-name="id1-3-2-2-2-5-4-2-3">
                      <text:list-item text:style-override="id1-3-2-2-2-5-4-2-3-1">
                        <text:number>a.</text:number>
                        <text:p text:style-name="al">een uitweg te maken naar de weg;</text:p>
                      </text:list-item>
                      <text:list-item text:style-override="id1-3-2-2-2-5-4-2-3-2">
                        <text:number>b.</text:number>
                        <text:p text:style-name="al">van de weg gebruik te maken voor het hebben van een uitweg;</text:p>
                      </text:list-item>
                      <text:list-item text:style-override="id1-3-2-2-2-5-4-2-3-3">
                        <text:number>c.</text:number>
                        <text:p text:style-name="al">verandering te brengen in een bestaande uitweg naar de weg.</text:p>
                      </text:list-item>
                    </text:list>
                  </text:list-item>
                  <text:list-item text:style-override="id1-3-2-2-2-5-4-3">
                    <text:number>2.</text:number>
                    <text:p text:style-name="al">In afwijking van het bepaalde in artikel 1.7 wordt de vergunning slechts geweigerd in het belang van:</text:p>
                    <text:list text:style-name="id1-3-2-2-2-5-4-3-3">
                      <text:list-item text:style-override="id1-3-2-2-2-5-4-3-3-1">
                        <text:number>a.</text:number>
                        <text:p text:style-name="al">de bruikbaarheid van de weg;</text:p>
                      </text:list-item>
                      <text:list-item text:style-override="id1-3-2-2-2-5-4-3-3-2">
                        <text:number>b.</text:number>
                        <text:p text:style-name="al">het veilig en doelmatig gebruik van de weg;</text:p>
                      </text:list-item>
                      <text:list-item text:style-override="id1-3-2-2-2-5-4-3-3-3">
                        <text:number>c.</text:number>
                        <text:p text:style-name="al">de bescherming van het uiterlijk aanzien van de omgeving;</text:p>
                      </text:list-item>
                      <text:list-item text:style-override="id1-3-2-2-2-5-4-3-3-4">
                        <text:number>d.</text:number>
                        <text:p text:style-name="al">de bescherming van groenvoorzieningen in de gemeente.</text:p>
                      </text:list-item>
                    </text:list>
                  </text:list-item>
                  <text:list-item text:style-override="id1-3-2-2-2-5-4-4">
                    <text:number>3.</text:number>
                    <text:p text:style-name="al">Het verbod niet van toepassing op situaties waarin wordt voorzien door de Wet beheer rijkswaterstaatswerken, de waterschapskeur of de provinciale Omgevingsverordening Limburg.</text:p>
                  </text:list-item>
                </text:list>
              </text:section>
              <text:section text:name="artikel_id1-3-2-2-2-5-5" text:style-name="artikel">
                <text:p text:style-name="artikel_kop_titel"><text:span text:style-name="artikel_kop_label">Artikel</text:span> <text:span text:style-name="artikel_kop_nr">2.8</text:span> Winkelwagentjes</text:p>
                <text:list text:style-name="id1-3-2-2-2-5-5-2">
                  <text:list-item text:style-override="id1-3-2-2-2-5-5-2">
                    <text:number>1.</text:number>
                    <text:p text:style-name="al">Een winkelier die winkelwagentjes ter beschikking stelt, is verplicht deze:</text:p>
                    <text:list text:style-name="id1-3-2-2-2-5-5-2-3">
                      <text:list-item text:style-override="id1-3-2-2-2-5-5-2-3-1">
                        <text:number>a.</text:number>
                        <text:p text:style-name="al">te voorzien van de naam van het bedrijf of een ander herkenningsteken; en </text:p>
                      </text:list-item>
                      <text:list-item text:style-override="id1-3-2-2-2-5-5-2-3-2">
                        <text:number>b.</text:number>
                        <text:p text:style-name="al">terstond te verwijderen of te doen verwijderen uit de omgeving van dat bedrijf.</text:p>
                      </text:list-item>
                    </text:list>
                  </text:list-item>
                  <text:list-item text:style-override="id1-3-2-2-2-5-5-3">
                    <text:number>2.</text:number>
                    <text:p text:style-name="al">Het is verboden een winkelwagentje na gebruik onbeheerd op een openbare plaats achter te laten.</text:p>
                  </text:list-item>
                  <text:list-item text:style-override="id1-3-2-2-2-5-5-4">
                    <text:number>3.</text:number>
                    <text:p text:style-name="al">Het eerste lid, aanhef en onder b, is niet van toepassing op situaties waarin wordt voorzien door de Wet milieubeheer.</text:p>
                  </text:list-item>
                </text:list>
              </text:section>
              <text:section text:name="artikel_id1-3-2-2-2-5-6" text:style-name="artikel">
                <text:p text:style-name="artikel_kop_titel"><text:span text:style-name="artikel_kop_label">Artikel</text:span> <text:span text:style-name="artikel_kop_nr">2.8a</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5-7" text:style-name="artikel">
                <text:p text:style-name="artikel_kop_titel"><text:span text:style-name="artikel_kop_label">Artikel</text:span> <text:span text:style-name="artikel_kop_nr">2.9</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8" text:style-name="artikel">
                <text:p text:style-name="artikel_kop_titel"><text:span text:style-name="artikel_kop_label">Artikel</text:span> <text:span text:style-name="artikel_kop_nr">2.10</text:span> Kelderingangen en dergelijke</text:p>
                <text:list text:style-name="id1-3-2-2-2-5-8-2">
                  <text:list-item text:style-override="id1-3-2-2-2-5-8-2">
                    <text:number>1.</text:number>
                    <text:p text:style-name="al">Kelderingangen en andere lager dan de aangrenzende weg gelegen betreedbare delen van een bouwwerk mogen geen gevaar voor de veiligheid van de weggebruikers opleveren.</text:p>
                  </text:list-item>
                  <text:list-item text:style-override="id1-3-2-2-2-5-8-3">
                    <text:number>2.</text:number>
                    <text:p text:style-name="al">Het eerste lid is niet van toepassing op situaties waarin wordt voorzien door artikel 427, aanhef en onder 1˚ of 3˚, van het Wetboek van Strafrecht.</text:p>
                  </text:list-item>
                </text:list>
              </text:section>
              <text:section text:name="artikel_id1-3-2-2-2-5-9" text:style-name="artikel">
                <text:p text:style-name="artikel_kop_titel"><text:span text:style-name="artikel_kop_label">Artikel</text:span> <text:span text:style-name="artikel_kop_nr">2.11</text:span> Vallende voorwerpen</text:p>
                <text:p text:style-name="al">Het is verboden aan een weg of enig deel van een bouwwerk een voorwerp te hebben dat niet deugdelijk beveiligd is tegen neervallen op de weg.</text:p>
              </text:section>
              <text:section text:name="artikel_id1-3-2-2-2-5-10" text:style-name="artikel">
                <text:p text:style-name="artikel_kop_titel"><text:span text:style-name="artikel_kop_label">Artikel</text:span> <text:span text:style-name="artikel_kop_nr">2.12</text:span> Voorzieningen voor verkeer en verlichting</text:p>
                <text:list text:style-name="id1-3-2-2-2-5-10-2">
                  <text:list-item text:style-override="id1-3-2-2-2-5-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10-3">
                    <text:number>2.</text:number>
                    <text:p text:style-name="al">Het eerste lid is niet van toepassing op situaties waarin wordt voorzien door de Waterstaatswet 1900, de Onteigeningswet of de Belemmeringenwet Privaatrecht.</text:p>
                  </text:list-item>
                </text:list>
              </text:section>
              <text:section text:name="artikel_id1-3-2-2-2-5-11" text:style-name="artikel">
                <text:p text:style-name="artikel_kop_titel"><text:span text:style-name="artikel_kop_label">Artikel</text:span> <text:span text:style-name="artikel_kop_nr">2.13</text:span> Objecten onder hoogspanningslijn</text:p>
                <text:list text:style-name="id1-3-2-2-2-5-11-2">
                  <text:list-item text:style-override="id1-3-2-2-2-5-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5-11-3">
                    <text:number>2.</text:number>
                    <text:p text:style-name="al">Het college kan ontheffing verlenen van het verbod als de elektrische spanning van de bovengrondse hoogspanningslijn dat toelaat.</text:p>
                  </text:list-item>
                  <text:list-item text:style-override="id1-3-2-2-2-5-11-4">
                    <text:number>3.</text:number>
                    <text:p text:style-name="al">Het verbod is niet van toepassing op objecten die deel uitmaken van de hoogspanningslijn.</text:p>
                  </text:list-item>
                  <text:list-item text:style-override="id1-3-2-2-2-5-11-5">
                    <text:number>4.</text:number>
                    <text:p text:style-name="al">Op de aanvraag om een ontheffing is paragraaf 4.1.3.3 van de Algemene wet bestuursrecht (positieve fictieve beschikking bij niet tijdig beslissen) niet van toepassing.</text:p>
                  </text:list-item>
                  <text:list-item text:style-override="id1-3-2-2-2-5-11-6">
                    <text:number/>
                    <text:p text:style-name="al"/>
                  </text:list-item>
                </text:list>
              </text:section>
            </text:section>
            <text:section text:name="paragraaf_id1-3-2-2-2-6" text:style-name="paragraaf">
              <text:p text:style-name="paragraaf_kop"><text:span text:style-name="label"/> <text:span text:style-name="nr"/> Afdeling 3 Evenementen</text:p>
              <text:section text:name="artikel_id1-3-2-2-2-6-2" text:style-name="artikel">
                <text:p text:style-name="artikel_kop_titel"><text:span text:style-name="artikel_kop_label">Artikel</text:span> <text:span text:style-name="artikel_kop_nr">2.14</text:span> Definities</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 en theatervoorstellingen; </text:p>
                      </text:list-item>
                      <text:list-item text:style-override="id1-3-2-2-2-6-2-2-3-2">
                        <text:number>b.</text:number>
                        <text:p text:style-name="al">markten als bedoeld in artikel 160, eerste lid, aanhef en onder g van de Gemeentewet en artikel 5.19; </text:p>
                      </text:list-item>
                      <text:list-item text:style-override="id1-3-2-2-2-6-2-2-3-3">
                        <text:number>c.</text:number>
                        <text:p text:style-name="al">kansspelen als bedoeld in de Wet op de Kansspelen; </text:p>
                      </text:list-item>
                      <text:list-item text:style-override="id1-3-2-2-2-6-2-2-3-4">
                        <text:number>d.</text:number>
                        <text:p text:style-name="al">het in een inrichting van de Drank- en Horecawet gelegenheid geven tot dansen;</text:p>
                      </text:list-item>
                      <text:list-item text:style-override="id1-3-2-2-2-6-2-2-3-5">
                        <text:number>e.</text:number>
                        <text:p text:style-name="al">betogingen, samenkomsten en vergaderingen als bedoeld in de Wet Openbare Manifestaties; </text:p>
                      </text:list-item>
                      <text:list-item text:style-override="id1-3-2-2-2-6-2-2-3-6">
                        <text:number>f.</text:number>
                        <text:p text:style-name="al">optochten als bedoeld in artikel 2.2; </text:p>
                      </text:list-item>
                      <text:list-item text:style-override="id1-3-2-2-2-6-2-2-3-7">
                        <text:number>g.</text:number>
                        <text:p text:style-name="al">activiteiten als bedoeld in de artikelen 2.4 en 2.27.</text:p>
                      </text:list-item>
                    </text:list>
                  </text:list-item>
                  <text:list-item text:style-override="id1-3-2-2-2-6-2-3">
                    <text:number>2.</text:number>
                    <text:p text:style-name="al">Onder evenement wordt mede verstaan: </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feest, barbecue, muziekvoorstelling of wedstrijd op of aan de weg;</text:p>
                      </text:list-item>
                      <text:list-item text:style-override="id1-3-2-2-2-6-2-3-3-4">
                        <text:number>d.</text:number>
                        <text:p text:style-name="al">een wielertoertocht vanaf 101 deelnemers;</text:p>
                      </text:list-item>
                      <text:list-item text:style-override="id1-3-2-2-2-6-2-3-3-5">
                        <text:number>e.</text:number>
                        <text:p text:style-name="al">een vechtsportwedstrijd of - gala;</text:p>
                      </text:list-item>
                    </text:list>
                  </text:list-item>
                </text:list>
              </text:section>
              <text:section text:name="artikel_id1-3-2-2-2-6-3" text:style-name="artikel">
                <text:p text:style-name="artikel_kop_titel"><text:span text:style-name="artikel_kop_label">Artikel</text:span> <text:span text:style-name="artikel_kop_nr">2.15</text:span> Evenement</text:p>
                <text:list text:style-name="id1-3-2-2-2-6-3-2">
                  <text:list-item text:style-override="id1-3-2-2-2-6-3-2">
                    <text:number>1.</text:number>
                    <text:p text:style-name="al">Behoudens het bepaalde in de leden 2, 4, 7 en 8 is het verboden zonder of in afwijking van een vergunning van de burgemeester buiten een horeca-inrichting een evenement te organiseren.</text:p>
                  </text:list-item>
                  <text:list-item text:style-override="id1-3-2-2-2-6-3-3">
                    <text:number>2.</text:number>
                    <text:p text:style-name="al">Het is verboden zonder of in afwijking van een vergunning van de burgemeester in een horeca-inrichting een vechtsportwedstrijd of –gala te organiseren.</text:p>
                  </text:list-item>
                  <text:list-item text:style-override="id1-3-2-2-2-6-3-4">
                    <text:number>3.</text:number>
                    <text:p text:style-name="al">Onverminderd het bepaalde in artikel 1.7 weigert de burgemeester de vergunning voor een evenement, als bedoeld in artikel 2.14, tweede lid, onder e: </text:p>
                    <text:list text:style-name="id1-3-2-2-2-6-3-4-3">
                      <text:list-item text:style-override="id1-3-2-2-2-6-3-4-3-1">
                        <text:number>a.</text:number>
                        <text:p text:style-name="al">als de organisator van slecht levensgedrag, als bedoeld in artikel 8 van de Drank- en Horecawet, is; </text:p>
                      </text:list-item>
                      <text:list-item text:style-override="id1-3-2-2-2-6-3-4-3-2">
                        <text:number>b.</text:number>
                        <text:p text:style-name="al">het evenement gevaar oplevert voor de brandveiligheid of voor het ontstaan van wanordelijkheden; </text:p>
                      </text:list-item>
                      <text:list-item text:style-override="id1-3-2-2-2-6-3-4-3-3">
                        <text:number>c.</text:number>
                        <text:p text:style-name="al">een onevenredig groot aantal bezoekers te verwachten is; </text:p>
                      </text:list-item>
                      <text:list-item text:style-override="id1-3-2-2-2-6-3-4-3-4">
                        <text:number>d.</text:number>
                        <text:p text:style-name="al">het evenement zich niet verdraagt met het karakter of de bestemming van de plaats waar het wordt gehouden. </text:p>
                      </text:list-item>
                    </text:list>
                  </text:list-item>
                  <text:list-item text:style-override="id1-3-2-2-2-6-3-5">
                    <text:number>4.</text:number>
                    <text:p text:style-name="al">Het verbod van het eerste lid is niet van toepassing op evenementen, indien aan alle volgende voorwaarden wordt voldaan:</text:p>
                    <text:list text:style-name="id1-3-2-2-2-6-3-5-3">
                      <text:list-item text:style-override="id1-3-2-2-2-6-3-5-3-1">
                        <text:number>a.</text:number>
                        <text:p text:style-name="al">het evenement een feest, barbecue, muziekvoorstelling of wedstrijd in de open lucht op één dag betreft;</text:p>
                      </text:list-item>
                      <text:list-item text:style-override="id1-3-2-2-2-6-3-5-3-2">
                        <text:number>b.</text:number>
                        <text:p text:style-name="al">het aantal gelijktijdig aanwezige bezoekers niet meer bedraagt dan 250 personen;</text:p>
                      </text:list-item>
                      <text:list-item text:style-override="id1-3-2-2-2-6-3-5-3-3">
                        <text:number>c.</text:number>
                        <text:p text:style-name="al">het evenement tussen 09.00 uur en 24.00 uur plaatsvindt;</text:p>
                      </text:list-item>
                      <text:list-item text:style-override="id1-3-2-2-2-6-3-5-3-4">
                        <text:number>d.</text:number>
                        <text:p text:style-name="al">niet langer dan tot 23.00 uur muziek ten gehore wordt gebracht;</text:p>
                      </text:list-item>
                      <text:list-item text:style-override="id1-3-2-2-2-6-3-5-3-5">
                        <text:number>e.</text:number>
                        <text:p text:style-name="al">slechts kleine objecten worden geplaatst met een oppervlakte van minder dan 20 m2 per object;</text:p>
                      </text:list-item>
                      <text:list-item text:style-override="id1-3-2-2-2-6-3-5-3-6">
                        <text:number>f.</text:number>
                        <text:p text:style-name="al">er een organisator is.</text:p>
                      </text:list-item>
                    </text:list>
                  </text:list-item>
                  <text:list-item text:style-override="id1-3-2-2-2-6-3-6">
                    <text:number>5.</text:number>
                    <text:p text:style-name="al">De burgemeester kan in het belang van de openbare orde, de openbare veiligheid, de volksgezondheid of het milieu nadere regels stellen ten aanzien van de in het vierde lid bedoelde vergunningvrije evenementen.</text:p>
                  </text:list-item>
                  <text:list-item text:style-override="id1-3-2-2-2-6-3-7">
                    <text:number>6.</text:number>
                    <text:p text:style-name="al">De burgemeester kan tot 5 werkdagen voor aanvang van een in het vierde lid bedoeld vergunningvrij evenement besluiten in het belang van de openbare orde, de openbare veiligheid, de volksgezondheid of het milieu het evenement te verbieden of alsnog voorschriften en beperkingen te stellen.</text:p>
                  </text:list-item>
                  <text:list-item text:style-override="id1-3-2-2-2-6-3-8">
                    <text:number>7.</text:number>
                    <text:p text:style-name="al">Het verbod van het eerste lid is voorts niet van toepassing op een wedstrijd op of aan de weg, in situaties waarin wordt voorzien door artikel 10 juncto artikel 148 van de Wegenverkeerswet 1994.</text:p>
                  </text:list-item>
                  <text:list-item text:style-override="id1-3-2-2-2-6-3-9">
                    <text:number>8.</text:number>
                    <text:p text:style-name="al">Het verbod van het eerste lid is voorts niet van toepassing op wielertoertochten tot en met 250 deelnemers. Voor deze wielertoertochten geldt een meldingsplicht. De melding dient uiterlijk 6 weken voor de aanvang van het evenement te zijn ingediend.</text:p>
                  </text:list-item>
                  <text:list-item text:style-override="id1-3-2-2-2-6-3-10">
                    <text:number>9.</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6-3-11">
                    <text:number>10.</text:number>
                    <text:p text:style-name="al">De burgemeester kan nadere regels stellen ten aanzien van wielertoertochten.</text:p>
                  </text:list-item>
                  <text:list-item text:style-override="id1-3-2-2-2-6-3-12">
                    <text:number>11.</text:number>
                    <text:p text:style-name="al">Op de aanvraag van een vergunning, als bedoeld in het eerste of tweed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5a</text:span> Indieningsvereisten aanvraag evenementenvergunning </text:p>
                <text:list text:style-name="id1-3-2-2-2-6-4-2">
                  <text:list-item text:style-override="id1-3-2-2-2-6-4-2">
                    <text:number>1.</text:number>
                    <text:p text:style-name="al">Bij de vergunningaanvraag voor een evenement worden, voor zover relevant, de gegevens, bedoeld in artikel 2.3 van het Besluit brandveilig gebruik en basishulpverlening overige plaatsen overgelegd.</text:p>
                  </text:list-item>
                  <text:list-item text:style-override="id1-3-2-2-2-6-4-3">
                    <text:number>2.</text:number>
                    <text:p text:style-name="al">Onverminderd het bepaalde in het eerste lid, worden bij de vergunningaanvraag voor een evenement, als bedoeld in artikel 2.14, tweede lid, onder e (vechtsportwedstrijd of – gala) de volgende stukken overgelegd:</text:p>
                    <text:list text:style-name="id1-3-2-2-2-6-4-3-3">
                      <text:list-item text:style-override="id1-3-2-2-2-6-4-3-3-1">
                        <text:number>a.</text:number>
                        <text:p text:style-name="al">een verklaring omtrent het gedrag van de perso(o)n(en) of organisatie(s), die de vergunning aanvra(a)g(t)en of van de personen die bij de organisatie van het evenement betrokken zijn;</text:p>
                      </text:list-item>
                      <text:list-item text:style-override="id1-3-2-2-2-6-4-3-3-2">
                        <text:number>b.</text:number>
                        <text:p text:style-name="al">een lijst met deelnemer(s) aan het evenement;</text:p>
                      </text:list-item>
                      <text:list-item text:style-override="id1-3-2-2-2-6-4-3-3-3">
                        <text:number>c.</text:number>
                        <text:p text:style-name="al">een lijst met sponsoren voor het evenement alsmede het sponsorbedrag;</text:p>
                      </text:list-item>
                      <text:list-item text:style-override="id1-3-2-2-2-6-4-3-3-4">
                        <text:number>d.</text:number>
                        <text:p text:style-name="al">een Kvk-uittreksel van het beveiligingsbedrijf dat het evenement beveiligt;</text:p>
                      </text:list-item>
                      <text:list-item text:style-override="id1-3-2-2-2-6-4-3-3-5">
                        <text:number>e.</text:number>
                        <text:p text:style-name="al">een kopie van het bewijs van lidmaatschap van het beveiligingsbedrijf van de brancheorganisatie.</text:p>
                      </text:list-item>
                    </text:list>
                  </text:list-item>
                </text:list>
              </text:section>
              <text:section text:name="artikel_id1-3-2-2-2-6-5" text:style-name="artikel">
                <text:p text:style-name="artikel_kop_titel"><text:span text:style-name="artikel_kop_label">Artikel</text:span> <text:span text:style-name="artikel_kop_nr">2.16</text:span> Ordeverstoring</text:p>
                <text:list text:style-name="id1-3-2-2-2-6-5-2">
                  <text:list-item text:style-override="id1-3-2-2-2-6-5-2">
                    <text:number>1.</text:number>
                    <text:p text:style-name="al">Het is verboden bij een evenement de orde te verstoren.</text:p>
                  </text:list-item>
                  <text:list-item text:style-override="id1-3-2-2-2-6-5-3">
                    <text:number>2.</text:number>
                    <text:p text:style-name="al">Het is verboden bij een evenement zichtbaar goederen te dragen, bij zich te hebben of te vervoeren die de uiterlijke kenmerken zijn van een organisatie die bij rechterlijke uitspraak of bestuurlijk besluit verboden is verklaard of is ontbonden vanwege een doel of werkzaamheid in strijd met de openbare orde.</text:p>
                  </text:list-item>
                  <text:list-item text:style-override="id1-3-2-2-2-6-5-4">
                    <text:number>3.</text:number>
                    <text:p text:style-name="al">Het verbod van het derde lid geldt niet voor zover in het daarin geregelde onderwerp wordt voorzien door het Wetboek van Strafrecht.</text:p>
                  </text:list-item>
                  <text:list-item text:style-override="id1-3-2-2-2-6-5-5">
                    <text:number>4.</text:number>
                    <text:p text:style-name="al">Het is verboden bij evenementen onnodig op te dringen, door uitdagend gedrag aanleiding te geven tot wanordelijkheden of wanordelijkheden te veroorzaken.</text:p>
                  </text:list-item>
                  <text:list-item text:style-override="id1-3-2-2-2-6-5-6">
                    <text:number>5.</text:number>
                    <text:p text:style-name="al">Eenieder is verplicht bij evenementen alle aanwijzingen van ambtenaren van politie en brandweer in het belang van de openbare orde of veiligheid terstond stipt op te volgen.</text:p>
                  </text:list-item>
                </text:list>
              </text:section>
              <text:section text:name="artikel_id1-3-2-2-2-6-6" text:style-name="artikel">
                <text:p text:style-name="artikel_kop_titel"><text:span text:style-name="artikel_kop_label">Artikel</text:span> <text:span text:style-name="artikel_kop_nr">2.16a</text:span> Beëindiging evenement </text:p>
                <text:list text:style-name="id1-3-2-2-2-6-6-2">
                  <text:list-item text:style-override="id1-3-2-2-2-6-6-2">
                    <text:number>1.</text:number>
                    <text:p text:style-name="al">Degene die een evenement organiseert of bij dat evenement feitelijk de leiding heeft, is verplicht:</text:p>
                    <text:list text:style-name="id1-3-2-2-2-6-6-2-3">
                      <text:list-item text:style-override="id1-3-2-2-2-6-6-2-3-1">
                        <text:number>a.</text:number>
                        <text:p text:style-name="al">dat evenement onverwijld te beëindigen indien de burgemeester hiertoe een bevel geeft;</text:p>
                      </text:list-item>
                      <text:list-item text:style-override="id1-3-2-2-2-6-6-2-3-2">
                        <text:number>b.</text:number>
                        <text:p text:style-name="al">ervoor te zorgen dat, nadat het onder a bedoeld bevel door de burgemeester is gegeven, geen publiek meer tot het evenement toegelaten wordt;</text:p>
                      </text:list-item>
                      <text:list-item text:style-override="id1-3-2-2-2-6-6-2-3-3">
                        <text:number>c.</text:number>
                        <text:p text:style-name="al">ervoor te zorgen dat ambtenaren van politie te allen tijde toegang hebben tot het evenement.</text:p>
                      </text:list-item>
                    </text:list>
                  </text:list-item>
                  <text:list-item text:style-override="id1-3-2-2-2-6-6-3">
                    <text:number>2.</text:number>
                    <text:p text:style-name="al">Het is voor publiek verboden aanwezig te zijn bij een evenement ten aanzien waarvan een bevel, als bedoeld in het eerste lid, onder a, gegeven is.</text:p>
                  </text:list-item>
                  <text:list-item text:style-override="id1-3-2-2-2-6-6-4">
                    <text:number/>
                    <text:p text:style-name="al"/>
                  </text:list-item>
                </text:list>
              </text:section>
            </text:section>
            <text:section text:name="paragraaf_id1-3-2-2-2-7" text:style-name="paragraaf">
              <text:p text:style-name="paragraaf_kop"><text:span text:style-name="label"/> <text:span text:style-name="nr"/> Afdeling 4 Toezicht op openbare inrichtingen</text:p>
              <text:section text:name="artikel_id1-3-2-2-2-7-2" text:style-name="artikel">
                <text:p text:style-name="artikel_kop_titel"><text:span text:style-name="artikel_kop_label">Artikel</text:span> <text:span text:style-name="artikel_kop_nr">2.17</text:span> Definities </text:p>
                <text:p text:style-name="al">In deze afdeling wordt verstaan onder:</text:p>
                <text:list text:style-name="id1-3-2-2-2-7-2-3">
                  <text:list-item text:style-override="id1-3-2-2-2-7-2-3">
                    <text:number>a.</text:number>
                    <text:p text:style-name="al">openbare inrichting: </text:p>
                  </text:list-item>
                  <text:list-item text:style-override="id1-3-2-2-2-7-2-4">
                    <text:number>1.</text:number>
                    <text:p text:style-name="al">een inrichting waarin een horecabedrijf als bedoeld in artikel 3 van de Drank- en Horecawet wordt uitgeoefend;</text:p>
                  </text:list-item>
                  <text:list-item text:style-override="id1-3-2-2-2-7-2-5">
                    <text:number>2.</text:number>
                    <text:p text:style-name="al">een afhaalcentrum, zijnde een winkel waar voor gebruik elders dan ter plaatse uitsluitend eetwaren en/of alcoholvrije dranken plegen te worden verstrekt;</text:p>
                  </text:list-item>
                  <text:list-item text:style-override="id1-3-2-2-2-7-2-6">
                    <text:number>3.</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daaronder wordt in ieder geval verstaan: een hotel, restaurant, pension, café, waterpijpcafé (‘shisha-lounge’), cafétaria, snackbar, discotheek, buurthuis of clubhuis; </text:p>
                  </text:list-item>
                  <text:list-item text:style-override="id1-3-2-2-2-7-2-7">
                    <text:number>4.</text:number>
                    <text:p text:style-name="al">een bij een inrichting, als bedoeld onder 1 t/m 3, behorend terras en/of andere aanhorigheden;</text:p>
                  </text:list-item>
                  <text:list-item text:style-override="id1-3-2-2-2-7-2-8">
                    <text:number>b.</text:number>
                    <text:p text:style-name="al">terras: een buiten de besloten ruimte van de openbare inrichting liggend deel waar sta- of zitgelegenheid kan worden geboden en waar tegen vergoeding dranken kunnen worden geschonken of spijzen voor directe consumptie ter plaatse kunnen worden bereid of verstrekt.</text:p>
                  </text:list-item>
                </text:list>
              </text:section>
              <text:section text:name="artikel_id1-3-2-2-2-7-3" text:style-name="artikel">
                <text:p text:style-name="artikel_kop_titel"><text:span text:style-name="artikel_kop_label">Artikel</text:span> <text:span text:style-name="artikel_kop_nr">2.18</text:span> Exploitatie openbare inrichting</text:p>
                <text:list text:style-name="id1-3-2-2-2-7-3-2">
                  <text:list-item text:style-override="id1-3-2-2-2-7-3-2">
                    <text:number>1.</text:number>
                    <text:p text:style-name="al">Het is verboden een openbare inrichting te exploiteren zonder vergunning van de burgemeester.</text:p>
                  </text:list-item>
                  <text:list-item text:style-override="id1-3-2-2-2-7-3-3">
                    <text:number>2.</text:number>
                    <text:p text:style-name="al">Onverminderd het bepaalde in lid 3 weigert de burgemeester de vergunning als:</text:p>
                    <text:list text:style-name="id1-3-2-2-2-7-3-3-3">
                      <text:list-item text:style-override="id1-3-2-2-2-7-3-3-3-1">
                        <text:number>a.</text:number>
                        <text:p text:style-name="al">de vestiging of exploitatie van de openbare inrichting in strijd is met het geldend bestemmingsplan, beheersverordening, exploitatieplan of voorbereidingsbesluit; of </text:p>
                      </text:list-item>
                      <text:list-item text:style-override="id1-3-2-2-2-7-3-3-3-2">
                        <text:number>b.</text:number>
                        <text:p text:style-name="al">de aanvrager geen verklaring omtrent gedrag met betrekking tot de aanvrager en leidinggevende overlegt die maximaal drie maanden voor de datum waarop de vergunningaanvraag is ingediend, is afgegeven; </text:p>
                      </text:list-item>
                      <text:list-item text:style-override="id1-3-2-2-2-7-3-3-3-3">
                        <text:number>c.</text:number>
                        <text:p text:style-name="al">de ondernemer(s) c.q. diegene(n) die de rechtspersoon rechtsgeldig vertegenwoordigt(/en) een openbare inrichting heeft/hebben geëxploiteerd die evenwel op grond van (ernstige vrees voor) verstoring van de openbare orde binnen drie jaar voor de aanvraag gesloten is geweest;</text:p>
                      </text:list-item>
                      <text:list-item text:style-override="id1-3-2-2-2-7-3-3-3-4">
                        <text:number>d.</text:number>
                        <text:p text:style-name="al">redelijkerwijze moet worden aangenomen, dat de feitelijke toestand niet met het in de aanvraag vermelde in overeenstemming zal zijn; </text:p>
                      </text:list-item>
                      <text:list-item text:style-override="id1-3-2-2-2-7-3-3-3-5">
                        <text:number>e.</text:number>
                        <text:p text:style-name="al">leidinggevende(n) van de in artikel 2.17, onder 2 en 3 bedoelde openbare inrichtingen de leeftijd van 18 jaar nog niet heeft/hebben bereikt; </text:p>
                      </text:list-item>
                      <text:list-item text:style-override="id1-3-2-2-2-7-3-3-3-6">
                        <text:number>f.</text:number>
                        <text:p text:style-name="al">door de leidinggevende(n) en/of ondernemer(s) c.q. diegene(n) die de rechtspersoon rechtsgeldig vertegenwoordigt(/en) niet wordt voldaan aan de eisen die bij of krachtens artikel 8, eerste lid sub b en c, en tweede lid van de Drank- en Horecawet worden gesteld.</text:p>
                      </text:list-item>
                    </text:list>
                  </text:list-item>
                  <text:list-item text:style-override="id1-3-2-2-2-7-3-4">
                    <text:number>3.</text:number>
                    <text:p text:style-name="al">In afwijking van het bepaalde in artikel 1.7 kan de burgemeester de vergunning geheel of gedeeltelijk weigeren, als naar zijn oordeel moet worden aangenomen dat: </text:p>
                    <text:list text:style-name="id1-3-2-2-2-7-3-4-3">
                      <text:list-item text:style-override="id1-3-2-2-2-7-3-4-3-1">
                        <text:number>a.</text:number>
                        <text:p text:style-name="al">de woon- en leefsituatie in de omgeving van de openbare inrichting, de openbare orde of openbare veiligheid op ontoelaatbare wijze nadelig wordt beïnvloed; of</text:p>
                      </text:list-item>
                      <text:list-item text:style-override="id1-3-2-2-2-7-3-4-3-2">
                        <text:number>b.</text:number>
                        <text:p text:style-name="al"> de exploitant of de leidinggevende in enig opzicht van slecht levensgedrag is.</text:p>
                      </text:list-item>
                    </text:list>
                  </text:list-item>
                  <text:list-item text:style-override="id1-3-2-2-2-7-3-5">
                    <text:number>4.</text:number>
                    <text:p text:style-name="al">Geen vergunning is vereist voor een openbare inrichting die zich bevindt in een: </text:p>
                    <text:list text:style-name="id1-3-2-2-2-7-3-5-3">
                      <text:list-item text:style-override="id1-3-2-2-2-7-3-5-3-1">
                        <text:number>a.</text:number>
                        <text:p text:style-name="al"> winkel als bedoeld in artikel 1 van de Winkeltijdenwet voor zover de activiteiten van de openbare inrichting een nevenactiviteit vormen van de winkelactiviteit; </text:p>
                      </text:list-item>
                      <text:list-item text:style-override="id1-3-2-2-2-7-3-5-3-2">
                        <text:number>b.</text:number>
                        <text:p text:style-name="al"> zorginstelling;</text:p>
                      </text:list-item>
                      <text:list-item text:style-override="id1-3-2-2-2-7-3-5-3-3">
                        <text:number>c.</text:number>
                        <text:p text:style-name="al"> museum;</text:p>
                      </text:list-item>
                      <text:list-item text:style-override="id1-3-2-2-2-7-3-5-3-4">
                        <text:number>d.</text:number>
                        <text:p text:style-name="al"> bedrijfskantine of -restaurant.</text:p>
                      </text:list-item>
                    </text:list>
                  </text:list-item>
                  <text:list-item text:style-override="id1-3-2-2-2-7-3-6">
                    <text:number>5.</text:number>
                    <text:p text:style-name="al">Op de aanvraag van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8a</text:span> Inhoud vergunning</text:p>
                <text:list text:style-name="id1-3-2-2-2-7-4-2">
                  <text:list-item text:style-override="id1-3-2-2-2-7-4-2">
                    <text:number>1.</text:number>
                    <text:p text:style-name="al">De burgemeester vermeldt in een vergunning:</text:p>
                    <text:list text:style-name="id1-3-2-2-2-7-4-2-3">
                      <text:list-item text:style-override="id1-3-2-2-2-7-4-2-3-1">
                        <text:number>a.</text:number>
                        <text:p text:style-name="al">de vergunninghouder;</text:p>
                      </text:list-item>
                      <text:list-item text:style-override="id1-3-2-2-2-7-4-2-3-2">
                        <text:number>b.</text:number>
                        <text:p text:style-name="al">tot welke bedrijfsuitoefening de vergunning strekt;</text:p>
                      </text:list-item>
                      <text:list-item text:style-override="id1-3-2-2-2-7-4-2-3-3">
                        <text:number>c.</text:number>
                        <text:p text:style-name="al">de plaats waar de openbare inrichting zich bevindt;</text:p>
                      </text:list-item>
                      <text:list-item text:style-override="id1-3-2-2-2-7-4-2-3-4">
                        <text:number>d.</text:number>
                        <text:p text:style-name="al">de situering en de oppervlakten van de horeca- of slijtlokaliteiten, terrassen en andere aanhorigheden;</text:p>
                      </text:list-item>
                      <text:list-item text:style-override="id1-3-2-2-2-7-4-2-3-5">
                        <text:number>e.</text:number>
                        <text:p text:style-name="al">de voorschriften of beperkingen welke aan de vergunning zijn verbonden.</text:p>
                      </text:list-item>
                    </text:list>
                  </text:list-item>
                  <text:list-item text:style-override="id1-3-2-2-2-7-4-3">
                    <text:number>2.</text:number>
                    <text:p text:style-name="al">De burgemeester vermeldt in een aanhangsel bij de vergunning de leidinggevende(n). </text:p>
                  </text:list-item>
                  <text:list-item text:style-override="id1-3-2-2-2-7-4-4">
                    <text:number>3.</text:number>
                    <text:p text:style-name="al">Indien een leidinggevende, voor wier rekening en risico de activiteiten in de openbare inrichting worden uitgeoefend, geen bemoeienis heeft met de bedrijfsvoering of de exploitatie van de openbare inrichting, waarvoor de vergunning wordt gevraagd, en de aanvrager van de vergunning dit in een schriftelijke verklaring bevestigt, maakt de burgemeester daarvan een aantekening op het aanhangsel.</text:p>
                  </text:list-item>
                  <text:list-item text:style-override="id1-3-2-2-2-7-4-5">
                    <text:number>4.</text:number>
                    <text:p text:style-name="al">De vergunning en het daarbij behorende aanhangsel, of afschriften daarvan, en in de voorkomende gevallen een afschrift van de aanvraag, bedoeld in artikel 2.18b, lid 1, en de ontvangstbevestiging, als bedoeld in artikel 2.18b, lid 4, of een afschrift daarvan, zijn in de inrichting aanwezig.</text:p>
                  </text:list-item>
                </text:list>
              </text:section>
              <text:section text:name="artikel_id1-3-2-2-2-7-5" text:style-name="artikel">
                <text:p text:style-name="artikel_kop_titel"><text:span text:style-name="artikel_kop_label">Artikel</text:span> <text:span text:style-name="artikel_kop_nr">2.18b</text:span> Wijziging aanhangsel bij vergunning</text:p>
                <text:list text:style-name="id1-3-2-2-2-7-5-2">
                  <text:list-item text:style-override="id1-3-2-2-2-7-5-2">
                    <text:number>1.</text:number>
                    <text:p text:style-name="al">Een vergunninghouder meldt aan de burgemeester zijn wens:</text:p>
                    <text:list text:style-name="id1-3-2-2-2-7-5-2-3">
                      <text:list-item text:style-override="id1-3-2-2-2-7-5-2-3-1">
                        <text:number>a.</text:number>
                        <text:p text:style-name="al">een persoon als leidinggevende te laten bijschrijven;</text:p>
                      </text:list-item>
                      <text:list-item text:style-override="id1-3-2-2-2-7-5-2-3-2">
                        <text:number>b.</text:number>
                        <text:p text:style-name="al">de aantekening door te laten halen dat een leidinggevende geen bemoeienis heeft met de bedrijfsvoering of de exploitatie van de openbare inrichting.</text:p>
                      </text:list-item>
                    </text:list>
                  </text:list-item>
                  <text:list-item text:style-override="id1-3-2-2-2-7-5-3">
                    <text:number>2.</text:number>
                    <text:p text:style-name="al">Deze melding geldt als aanvraag tot wijziging van het aanhangsel.</text:p>
                  </text:list-item>
                  <text:list-item text:style-override="id1-3-2-2-2-7-5-4">
                    <text:number>3.</text:number>
                    <text:p text:style-name="al">De aanvraag moet schriftelijk bij de burgemeester worden ingediend aan de hand van een door de burgemeester vast te stellen formulier.</text:p>
                  </text:list-item>
                  <text:list-item text:style-override="id1-3-2-2-2-7-5-5">
                    <text:number>4.</text:number>
                    <text:p text:style-name="al">De burgemeester bevestigt onverwijld de ontvangst van de aanvraag.</text:p>
                  </text:list-item>
                  <text:list-item text:style-override="id1-3-2-2-2-7-5-6">
                    <text:number>5.</text:number>
                    <text:p text:style-name="al">De burgemeester weigert de wijziging van het aanhangsel indien de persoon in het eerste lid, niet voldoet aan de in artikel 2.18, lid 2 onder e en f gestelde eisen;</text:p>
                  </text:list-item>
                  <text:list-item text:style-override="id1-3-2-2-2-7-5-7">
                    <text:number>6.</text:number>
                    <text:p text:style-name="al">Alvorens te beslissen op een aanvraag tot wijziging van het aanhangsel kan het Bureau bevordering integriteitsbeoordelingen, bedoeld in artikel 8 van de Wet bevordering integriteitsbeoordelingen, door het openbaar bestuur om een advies bedoeld in artikel 9 van die wet worden gevraagd.</text:p>
                  </text:list-item>
                </text:list>
              </text:section>
              <text:section text:name="artikel_id1-3-2-2-2-7-6" text:style-name="artikel">
                <text:p text:style-name="artikel_kop_titel"><text:span text:style-name="artikel_kop_label">Artikel</text:span> <text:span text:style-name="artikel_kop_nr">2.18c</text:span> Verbod geopend houden openbare inrichting</text:p>
                <text:p text:style-name="al">Het is verboden een openbare inrichting voor het publiek geopend te houden indien in de inrichting niet aanwezig is:</text:p>
                <text:list text:style-name="id1-3-2-2-2-7-6-3">
                  <text:list-item text:style-override="id1-3-2-2-2-7-6-3">
                    <text:number>a.</text:number>
                    <text:p text:style-name="al">een leidinggevende die vermeld staat op de vergunning hetzij op het aanhangsel bij de vergunning, bedoeld in 2.18a, tweede lid, met betrekking tot die inrichting of een andere vergunning van dezelfde vergunninghouder of;</text:p>
                  </text:list-item>
                  <text:list-item text:style-override="id1-3-2-2-2-7-6-4">
                    <text:number>b.</text:number>
                    <text:p text:style-name="al">een persoon wiens bijschrijving op grond van artikel 2.18b, eerste lid is gevraagd, mits de ontvangst van die aanvraag is bevestigd, zolang nog niet op die aanvraag is beslist.</text:p>
                  </text:list-item>
                </text:list>
              </text:section>
              <text:section text:name="artikel_id1-3-2-2-2-7-7" text:style-name="artikel">
                <text:p text:style-name="artikel_kop_titel"><text:span text:style-name="artikel_kop_label">Artikel</text:span> <text:span text:style-name="artikel_kop_nr">2.19</text:span> Sluitingstijd</text:p>
                <text:list text:style-name="id1-3-2-2-2-7-7-2">
                  <text:list-item text:style-override="id1-3-2-2-2-7-7-2">
                    <text:number>1.</text:number>
                    <text:p text:style-name="al">Openbare inrichtingen zijn gesloten tussen 03.00 uur en 07.00 uur (sluitingstijd).</text:p>
                  </text:list-item>
                  <text:list-item text:style-override="id1-3-2-2-2-7-7-3">
                    <text:number>2.</text:number>
                    <text:p text:style-name="al">Het is verboden een openbare inrichting voor bezoekers geopend te hebben of bezoekers in de inrichting te laten verblijven na sluitingstijd.</text:p>
                  </text:list-item>
                  <text:list-item text:style-override="id1-3-2-2-2-7-7-4">
                    <text:number>3.</text:number>
                    <text:p text:style-name="al">De burgemeester kan ontheffing verlenen van de sluitingstijd.</text:p>
                  </text:list-item>
                  <text:list-item text:style-override="id1-3-2-2-2-7-7-5">
                    <text:number>4.</text:number>
                    <text:p text:style-name="al">Voor een openbare inrichting als bedoeld in artikel 2.18, vierde lid, aanhef en onder a gelden dezelfde sluitingstijden als voor de winkel.</text:p>
                  </text:list-item>
                  <text:list-item text:style-override="id1-3-2-2-2-7-7-6">
                    <text:number>5.</text:number>
                    <text:p text:style-name="al">Het eerste en het derde lid zijn niet van toepassing in die situaties waarin bij of krachtens de Wet milieubeheer is voorzien.</text:p>
                  </text:list-item>
                  <text:list-item text:style-override="id1-3-2-2-2-7-7-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7-8" text:style-name="artikel">
                <text:p text:style-name="artikel_kop_titel"><text:span text:style-name="artikel_kop_label">Artikel</text:span> <text:span text:style-name="artikel_kop_nr">2.19a</text:span> Toegang ambtenaren van politie </text:p>
                <text:p text:style-name="al">De houder van een openbare inrichting is verplicht ervoor te zorgen dat ambtenaren van politie vanaf de weg onmiddellijk en onbelemmerd toegang hebben tot zijn inrichting:</text:p>
                <text:list text:style-name="id1-3-2-2-2-7-8-3">
                  <text:list-item text:style-override="id1-3-2-2-2-7-8-3">
                    <text:number>a.</text:number>
                    <text:p text:style-name="al">gedurende de tijd dat de inrichting voor bezoekers geopend is;</text:p>
                  </text:list-item>
                  <text:list-item text:style-override="id1-3-2-2-2-7-8-4">
                    <text:number>b.</text:number>
                    <text:p text:style-name="al">gedurende de tijd dat de inrichting gesloten dient te zijn en indien die ambtenaren van politie hun vermoeden uiten dat daarin of aldaar bezoekers aanwezig zijn.</text:p>
                  </text:list-item>
                </text:list>
              </text:section>
              <text:section text:name="artikel_id1-3-2-2-2-7-9" text:style-name="artikel">
                <text:p text:style-name="artikel_kop_titel"><text:span text:style-name="artikel_kop_label">Artikel</text:span> <text:span text:style-name="artikel_kop_nr">2.20</text:span> Afwijking sluitingstijd; tijdelijke sluiting</text:p>
                <text:list text:style-name="id1-3-2-2-2-7-9-2">
                  <text:list-item text:style-override="id1-3-2-2-2-7-9-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7-9-3">
                    <text:number>2.</text:number>
                    <text:p text:style-name="al">Het eerste lid is niet van toepassing in die situaties waarin artikel 13b van de Opiumwet voorziet.</text:p>
                  </text:list-item>
                </text:list>
              </text:section>
              <text:section text:name="artikel_id1-3-2-2-2-7-10" text:style-name="artikel">
                <text:p text:style-name="artikel_kop_titel"><text:span text:style-name="artikel_kop_label">Artikel</text:span> <text:span text:style-name="artikel_kop_nr">2.21</text:span> Verboden gedragingen</text:p>
                <text:p text:style-name="al">Het is verboden in een openbare inrichting:</text:p>
                <text:list text:style-name="id1-3-2-2-2-7-10-3">
                  <text:list-item text:style-override="id1-3-2-2-2-7-10-3">
                    <text:number>a.</text:number>
                    <text:p text:style-name="al">de orde te verstoren;</text:p>
                  </text:list-item>
                  <text:list-item text:style-override="id1-3-2-2-2-7-10-4">
                    <text:number>b.</text:number>
                    <text:p text:style-name="al">zich te bevinden na sluitingstijd, tenzij het personeel betreft, of gedurende de tijd dat de inrichting gesloten dient te zijn op grond van een besluit krachtens artikel 2.20, eerste lid;</text:p>
                  </text:list-item>
                  <text:list-item text:style-override="id1-3-2-2-2-7-10-5">
                    <text:number>c.</text:number>
                    <text:p text:style-name="al">op het terras spijzen of dranken te verstrekken aan personen die geen gebruik maken van het terras.</text:p>
                  </text:list-item>
                </text:list>
              </text:section>
              <text:section text:name="artikel_id1-3-2-2-2-7-11" text:style-name="artikel">
                <text:p text:style-name="artikel_kop_titel"><text:span text:style-name="artikel_kop_label">Artikel</text:span> <text:span text:style-name="artikel_kop_nr">2.2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7-12" text:style-name="artikel">
                <text:p text:style-name="artikel_kop_titel"><text:span text:style-name="artikel_kop_label">Artikel</text:span> <text:span text:style-name="artikel_kop_nr">2.23</text:span> Het college als bevoegd bestuursorgaan</text:p>
                <text:p text:style-name="al">Als een openbare inrichting geen voor het publiek openstaand gebouw of bijbehorend erf is in de zin van artikel 174 van de Gemeentewet treedt het college bij de toepassing van de artikelen 2.18 tot en met 2.20 op als bevoegd bestuursorgaan.</text:p>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 <text:span text:style-name="nr"/> Afdeling 5 Regulering paracommerciële rechtspersonen en overige aangelegenheden uit de Drank- en Horecawet</text:p>
              <text:section text:name="artikel_id1-3-2-2-2-9-2" text:style-name="artikel">
                <text:p text:style-name="artikel_kop_titel"><text:span text:style-name="artikel_kop_label">Artikel</text:span> <text:span text:style-name="artikel_kop_nr">2.23a</text:span> Definities </text:p>
                <text:list text:style-name="id1-3-2-2-2-9-2-2">
                  <text:list-item text:style-override="id1-3-2-2-2-9-2-2">
                    <text:number>1.</text:number>
                    <text:p text:style-name="al">In deze afdeling wordt verstaan onder:</text:p>
                    <text:list text:style-name="id1-3-2-2-2-9-2-2-3">
                      <text:list-item text:style-override="id1-3-2-2-2-9-2-2-3-1">
                        <text:number>•</text:number>
                        <text:p text:style-name="al">horecabedrijf;</text:p>
                      </text:list-item>
                      <text:list-item text:style-override="id1-3-2-2-2-9-2-2-3-2">
                        <text:number>•</text:number>
                        <text:p text:style-name="al">lokaliteit;</text:p>
                      </text:list-item>
                      <text:list-item text:style-override="id1-3-2-2-2-9-2-2-3-3">
                        <text:number>•</text:number>
                        <text:p text:style-name="al">horecalokaliteit;</text:p>
                      </text:list-item>
                      <text:list-item text:style-override="id1-3-2-2-2-9-2-2-3-4">
                        <text:number>•</text:number>
                        <text:p text:style-name="al">inrichting;</text:p>
                      </text:list-item>
                      <text:list-item text:style-override="id1-3-2-2-2-9-2-2-3-5">
                        <text:number>•</text:number>
                        <text:p text:style-name="al">sterke drank;</text:p>
                      </text:list-item>
                      <text:list-item text:style-override="id1-3-2-2-2-9-2-2-3-6">
                        <text:number>•</text:number>
                        <text:p text:style-name="al">alcoholhoudende drank;</text:p>
                      </text:list-item>
                      <text:list-item text:style-override="id1-3-2-2-2-9-2-2-3-7">
                        <text:number>•</text:number>
                        <text:p text:style-name="al">zwak-alcoholhoudende drank;</text:p>
                      </text:list-item>
                      <text:list-item text:style-override="id1-3-2-2-2-9-2-2-3-8">
                        <text:number>•</text:number>
                        <text:p text:style-name="al">paracommerciële rechtspersoon; </text:p>
                      </text:list-item>
                    </text:list>
                  </text:list-item>
                  <text:list-item text:style-override="id1-3-2-2-2-9-2-3">
                    <text:number/>
                    <text:p text:style-name="al">dat wat daaronder wordt verstaan in de Drank- en Horecawet.</text:p>
                  </text:list-item>
                  <text:list-item text:style-override="id1-3-2-2-2-9-2-4">
                    <text:number>2.</text:number>
                    <text:p text:style-name="al">Voor de toepassing van het bepaalde in deze verordening wordt verstaan onder:</text:p>
                    <text:list text:style-name="id1-3-2-2-2-9-2-4-3">
                      <text:list-item text:style-override="id1-3-2-2-2-9-2-4-3-1">
                        <text:number>•</text:number>
                        <text:p text:style-name="al">bijeenkomst van persoonlijke aard:</text:p>
                      </text:list-item>
                    </text:list>
                  </text:list-item>
                  <text:list-item text:style-override="id1-3-2-2-2-9-2-5">
                    <text:number/>
                    <text:p text:style-name="al">bijeenkomst die gericht is op of waarvan de aanleiding is gelegen in een persoonlijke aangelegenheid, die geen direct verband houdt met de recreatieve, sportieve, sociaal-culturele, educatieve, levensbeschouwelijke of godsdienstige activiteiten van de paracommerciële rechtspersoon, zoals o.a. bruiloften, feesten, partijen, recepties, jubilea, verjaardagen, bedrijfsfeesten, koffietafels, condoleancebijeenkomsten en dergelijke;</text:p>
                    <text:list text:style-name="id1-3-2-2-2-9-2-5-3">
                      <text:list-item text:style-override="id1-3-2-2-2-9-2-5-3-1">
                        <text:number>•</text:number>
                        <text:p text:style-name="al">bijeenkomst die gericht is op personen, die niet of niet rechtstreeks bij de activiteiten van de paracommerciële rechtspersoon betrokken zijn:</text:p>
                        <text:list text:style-name="id1-3-2-2-2-9-2-5-3-1-3">
                          <text:list-item text:style-override="id1-3-2-2-2-9-2-5-3-1-3-1">
                            <text:number>a.</text:number>
                            <text:p text:style-name="al">bijeenkomst, niet zijnde een bijeenkomst van persoonlijke aard, die gericht is op personen die niet of niet rechtstreeks betrokken zijn bij:</text:p>
                            <text:list text:style-name="id1-3-2-2-2-9-2-5-3-1-3-1-3">
                              <text:list-item text:style-override="id1-3-2-2-2-9-2-5-3-1-3-1-3-1">
                                <text:number>•</text:number>
                                <text:p text:style-name="al">de recreatieve, sportieve, sociaal-culturele, educatieve, levensbeschouwelijke of godsdienstige activiteiten van de paracommerciële rechtspersoon of</text:p>
                              </text:list-item>
                              <text:list-item text:style-override="id1-3-2-2-2-9-2-5-3-1-3-1-3-2">
                                <text:number>•</text:number>
                                <text:p text:style-name="al">de hoofdactiviteiten van de vaste gebruikers van de inrichting van de paracommerciële rechtspersoon óf</text:p>
                              </text:list-item>
                            </text:list>
                          </text:list-item>
                          <text:list-item text:style-override="id1-3-2-2-2-9-2-5-3-1-3-2">
                            <text:number>b.</text:number>
                            <text:p text:style-name="al">bijeenkomst, waarbij sprake is van verhuur van de inrichting aan derden;</text:p>
                          </text:list-item>
                        </text:list>
                      </text:list-item>
                      <text:list-item text:style-override="id1-3-2-2-2-9-2-5-3-2">
                        <text:number>•</text:number>
                        <text:p text:style-name="al">senior-leden, seniorenwedstrijden:</text:p>
                      </text:list-item>
                    </text:list>
                  </text:list-item>
                  <text:list-item text:style-override="id1-3-2-2-2-9-2-6">
                    <text:number/>
                    <text:p text:style-name="al">leden of competitiewedstrijden, die door de overkoepelende (sport)organisatie als senioren of seniorenwedstrijden worden aangemerkt.</text:p>
                  </text:list-item>
                </text:list>
              </text:section>
              <text:section text:name="artikel_id1-3-2-2-2-9-3" text:style-name="artikel">
                <text:p text:style-name="artikel_kop_titel"><text:span text:style-name="artikel_kop_label">Artikel</text:span> <text:span text:style-name="artikel_kop_nr">2.23b</text:span> Regulering schenktijden paracommerciële rechtspersonen</text:p>
                <text:list text:style-name="id1-3-2-2-2-9-3-2">
                  <text:list-item text:style-override="id1-3-2-2-2-9-3-2">
                    <text:number>1.</text:number>
                    <text:p text:style-name="al">Onverminderd het bepaalde in artikel 2.19 en behoudens het bepaalde in het tweede lid en artikel 2.23c, kan een paracommerciële rechtspersoon, die zich in hoofdzaak richt op een sportieve of recreatieve activiteit alcoholhoudende drank uitsluitend verstrekken in de avonduren waarop de betreffende sportieve of recreatieve activiteit voor senior-leden plaatsvindt vanaf een half uur voor aanvang van de activiteit tot 1 uur na afloop van de activiteit, in ieder geval niet vóór 19.00 uur en tot uiterlijk 01.00 uur.</text:p>
                  </text:list-item>
                  <text:list-item text:style-override="id1-3-2-2-2-9-3-3">
                    <text:number>2.</text:number>
                    <text:p text:style-name="al">Een paracommerciële rechtspersoon als bedoeld in het eerste lid kan tijdens seniorenwedstrijden, die eindigen vóór 19.00 uur, alcoholhoudende drank uitsluitend verstrekken vanaf een half uur voor aanvang van de wedstrijd, in ieder geval niet vóór 12.00 uur, tot 3 uur na afloop van de wedstrijd, doch in ieder geval tot uiterlijk 19.30 uur.</text:p>
                  </text:list-item>
                  <text:list-item text:style-override="id1-3-2-2-2-9-3-4">
                    <text:number>3.</text:number>
                    <text:p text:style-name="al">Onverminderd het bepaalde in artikel 2.19 en behoudens het bepaalde in artikel 2.23c, kunnen overige, dan de in het eerste lid bedoelde, paracommerciële rechtspersonen alcoholhoudende drank uitsluitend verstrekken vanaf een half uur voor aanvang tot het einde, doch in ieder geval tot uiterlijk 01.00 uur, van een sociaal-culturele, educatieve, levensbeschouwelijke of godsdienstige activiteit waarop de paracommerciële rechtspersoon of de vaste gebruiker van de inrichting van de paracommerciële rechtspersoon zich in hoofdzaak richt.</text:p>
                  </text:list-item>
                </text:list>
              </text:section>
              <text:section text:name="artikel_id1-3-2-2-2-9-4" text:style-name="artikel">
                <text:p text:style-name="artikel_kop_titel"><text:span text:style-name="artikel_kop_label">Artikel</text:span> <text:span text:style-name="artikel_kop_nr">2.23c</text:span> Bijeenkomsten en daarbij in acht te nemen schenktijden bij paracommerciële rechtspersonen</text:p>
                <text:list text:style-name="id1-3-2-2-2-9-4-2">
                  <text:list-item text:style-override="id1-3-2-2-2-9-4-2">
                    <text:number>1.</text:number>
                    <text:p text:style-name="al">Een paracommerciële rechtspersoon verstrekt geen alcoholhoudende drank tijdens bijeenkomsten van persoonlijke aard. </text:p>
                  </text:list-item>
                  <text:list-item text:style-override="id1-3-2-2-2-9-4-3">
                    <text:number>2.</text:number>
                    <text:p text:style-name="al">Een paracommerciële rechtspersoon, die zich in hoofdzaak richt op een sportieve of recreatieve activiteit kan, in aanvulling op het bepaalde in het eerste en tweede lid van artikel 2.23b, ten hoogste 5 x per jaar tijdens een bijeenkomst die gericht is op personen, die niet of niet rechtstreeks bij de activiteiten van de betreffende paracommerciële rechtspersoon betrokken zijn, alcoholhoudende drank verstrekken, mits de alcoholverstrekking plaatsvindt in combinatie met en ondergeschikt is aan de sportieve of recreatieve activiteit waarop de paracommerciële rechtspersoon zich in hoofdzaak richt.</text:p>
                  </text:list-item>
                  <text:list-item text:style-override="id1-3-2-2-2-9-4-4">
                    <text:number>3.</text:number>
                    <text:p text:style-name="al">Een paracommerciële rechtspersoon, als bedoeld in het tweede lid, kan tijdens een bijeenkomst, als bedoeld in het tweede lid, alcoholhoudende drank uitsluitend verstrekken vanaf een half uur voor aanvang van de sportieve of recreatieve activiteit tot 1 uur na afloop van de activiteit, maar in ieder geval:</text:p>
                    <text:list text:style-name="id1-3-2-2-2-9-4-4-3">
                      <text:list-item text:style-override="id1-3-2-2-2-9-4-4-3-1">
                        <text:number>•</text:number>
                        <text:p text:style-name="al">op maandag tot en met donderdag niet vóór 19.00 uur en tot uiterlijk 01.00 uur;</text:p>
                      </text:list-item>
                      <text:list-item text:style-override="id1-3-2-2-2-9-4-4-3-2">
                        <text:number>•</text:number>
                        <text:p text:style-name="al">op vrijdag tot en met zondag niet vóór 14.00 uur en tot uiterlijk 01.00 uur.</text:p>
                      </text:list-item>
                    </text:list>
                  </text:list-item>
                  <text:list-item text:style-override="id1-3-2-2-2-9-4-5">
                    <text:number>4.</text:number>
                    <text:p text:style-name="al">Een paracommerciële rechtspersoon, als bedoeld in het tweede lid, doet uiterlijk 4 weken vóór een bijeenkomst, als bedoeld in het tweede lid, daarvan melding aan de burgemeester.</text:p>
                  </text:list-item>
                  <text:list-item text:style-override="id1-3-2-2-2-9-4-6">
                    <text:number>5.</text:number>
                    <text:p text:style-name="al">Overige paracommerciële rechtspersonen verstrekken geen alcoholhoudende drank tijdens een bijeenkomst die gericht is op personen, die niet of niet rechtstreeks bij de activiteiten van de betreffende paracommerciële rechtspersoon betrokken zijn.</text:p>
                  </text:list-item>
                  <text:list-item text:style-override="id1-3-2-2-2-9-4-7">
                    <text:number>6.</text:number>
                    <text:p text:style-name="al">Het vijfde lid is niet van toepassing op een maximaal 2 x per jaar te houden verenigingsreceptie al dan niet met daaropvolgende feestavond van een vereniging, die statutair is gevestigd in de gemeente en die vaste gebruiker is van een perceel, gelegen in de kernen Voerendaal/Kunrade, Klimmen/Weustenrade, Ransdaal of Ubachsberg binnen welke kern ook de paracommerciële rechtspersoon het horecabedrijf exploiteert.</text:p>
                  </text:list-item>
                  <text:list-item text:style-override="id1-3-2-2-2-9-4-8">
                    <text:number>7.</text:number>
                    <text:p text:style-name="al">Een paracommerciële rechtspersoon, als bedoeld in het vijfde lid, kan tijdens een bijeenkomst, als bedoeld in het zesde lid, alcoholhoudende drank uitsluitend verstrekken vanaf aanvang van de receptie tot het einde van de receptie of daaropvolgende feestavond, doch in ieder geval tot uiterlijk 01.00 uur.</text:p>
                  </text:list-item>
                  <text:list-item text:style-override="id1-3-2-2-2-9-4-9">
                    <text:number>8.</text:number>
                    <text:p text:style-name="al">Een paracommerciële rechtspersoon, als bedoeld in het vijfde lid, doet uiterlijk 2 weken vóórdat een verenigingsreceptie, als bedoeld in het zesde lid plaatsvindt, daarvan melding aan de burgemeester.</text:p>
                  </text:list-item>
                  <text:list-item text:style-override="id1-3-2-2-2-9-4-10">
                    <text:number>9.</text:number>
                    <text:p text:style-name="al">De burgemeester kan naar aanleiding van een melding, als bedoeld in het vierde lid of het achtste lid, aan de bijeenkomst voorschriften en beperkingen stellen of een verbod geven.</text:p>
                  </text:list-item>
                  <text:list-item text:style-override="id1-3-2-2-2-9-4-11">
                    <text:number/>
                    <text:p text:style-name="al"/>
                  </text:list-item>
                </text:list>
              </text:section>
            </text:section>
            <text:section text:name="paragraaf_id1-3-2-2-2-10" text:style-name="paragraaf">
              <text:p text:style-name="paragraaf_kop"><text:span text:style-name="label"/> <text:span text:style-name="nr"/> Afdeling 6 Toezicht op inrichtingen tot het verschaffen van nachtverblijf</text:p>
              <text:section text:name="artikel_id1-3-2-2-2-10-2" text:style-name="artikel">
                <text:p text:style-name="artikel_kop_titel"><text:span text:style-name="artikel_kop_label">Artikel</text:span> <text:span text:style-name="artikel_kop_nr">2.24</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25</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2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1" text:style-name="paragraaf">
              <text:p text:style-name="paragraaf_kop"><text:span text:style-name="label"/> <text:span text:style-name="nr"/> </text:p>
              <text:section text:name="structuurtekst_id1-3-2-2-2-11-2" text:style-name="structuurtekst">
                <text:p text:style-name="al"/>
              </text:section>
            </text:section>
            <text:section text:name="paragraaf_id1-3-2-2-2-12" text:style-name="paragraaf">
              <text:p text:style-name="paragraaf_kop"><text:span text:style-name="label"/> <text:span text:style-name="nr"/> Afdeling 7 Toezicht op speelgelegenheden</text:p>
              <text:section text:name="artikel_id1-3-2-2-2-12-2" text:style-name="artikel">
                <text:p text:style-name="artikel_kop_titel"><text:span text:style-name="artikel_kop_label">Artikel</text:span> <text:span text:style-name="artikel_kop_nr">2.26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27</text:span> Speelgelegenheden</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7 weigert de burgemeester de vergunning als: </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4-3-2">
                        <text:number>b.</text:number>
                        <text:p text:style-name="al">de exploitatie van de speelgelegenheid in strijd is met een geldend bestemmingsplan, beheersverordening, exploitatieplan of voorbereidingsbesluit. </text:p>
                      </text:list-item>
                    </text:list>
                  </text:list-item>
                  <text:list-item text:style-override="id1-3-2-2-2-12-3-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28</text:span> Kansspelautomaten</text:p>
                <text:list text:style-name="id1-3-2-2-2-12-4-2">
                  <text:list-item text:style-override="id1-3-2-2-2-12-4-2">
                    <text:number>1.</text:number>
                    <text:p text:style-name="al">In hoogdrempelige inrichtingen zijn twee kansspelautomaten toegestaan. </text:p>
                  </text:list-item>
                  <text:list-item text:style-override="id1-3-2-2-2-12-4-3">
                    <text:number>2.</text:number>
                    <text:p text:style-name="al">In laagdrempelige inrichtingen zijn kansspelautomaten niet toegestaan.</text:p>
                  </text:list-item>
                  <text:list-item text:style-override="id1-3-2-2-2-12-4-4">
                    <text:number/>
                    <text:p text:style-name="al"/>
                  </text:list-item>
                </text:list>
              </text:section>
            </text:section>
            <text:section text:name="paragraaf_id1-3-2-2-2-13" text:style-name="paragraaf">
              <text:p text:style-name="paragraaf_kop"><text:span text:style-name="label"/> <text:span text:style-name="nr"/> Afdeling 8 Maatregelen ter voorkoming van overlast, gevaar of schade</text:p>
              <text:section text:name="artikel_id1-3-2-2-2-13-2" text:style-name="artikel">
                <text:p text:style-name="artikel_kop_titel"><text:span text:style-name="artikel_kop_label">Artikel</text:span> <text:span text:style-name="artikel_kop_nr">2.29</text:span> Betreden gesloten woning of lokaal</text:p>
                <text:list text:style-name="id1-3-2-2-2-13-2-2">
                  <text:list-item text:style-override="id1-3-2-2-2-13-2-2">
                    <text:number>1.</text:number>
                    <text:p text:style-name="al">Het is verboden een krachtens artikel 174a van de Gemeentewet gesloten woning, een niet voor het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item text:style-override="id1-3-2-2-2-13-2-5">
                    <text:number>4.</text:number>
                    <text:p text:style-name="al">In andere gevallen is de burgemeester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30</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jf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daarvan. </text:p>
                  </text:list-item>
                  <text:list-item text:style-override="id1-3-2-2-2-13-3-8">
                    <text:number>7.</text:number>
                    <text:p text:style-name="al">De houder van de schriftelijke toestemming is verplicht dez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31</text:span> Vervoer plakgereedschap en dergelijke</text:p>
                <text:list text:style-name="id1-3-2-2-2-13-4-2">
                  <text:list-item text:style-override="id1-3-2-2-2-13-4-2">
                    <text:number>1.</text:number>
                    <text:p text:style-name="al">Het is verboden op de weg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30.</text:p>
                  </text:list-item>
                </text:list>
              </text:section>
              <text:section text:name="artikel_id1-3-2-2-2-13-5" text:style-name="artikel">
                <text:p text:style-name="artikel_kop_titel"><text:span text:style-name="artikel_kop_label">Artikel</text:span> <text:span text:style-name="artikel_kop_nr">2.32</text:span> Vervoer inbrekerswerktuigen</text:p>
                <text:list text:style-name="id1-3-2-2-2-13-5-2">
                  <text:list-item text:style-override="id1-3-2-2-2-13-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3">
                    <text:number>2.</text:number>
                    <text:p text:style-name="al">Het is verboden een openbare plaats of in de nabijheid van winkels een tas of een andere zaak te vervoeren of bij zich te hebben, die er kennelijk toe dient om het plegen van diefstal uit winkels te vergemakkelijken. </text:p>
                  </text:list-item>
                  <text:list-item text:style-override="id1-3-2-2-2-13-5-4">
                    <text:number>3.</text:number>
                    <text:p text:style-name="al">De verboden gelden niet als aanstonds aannemelijk is dat de in het eerste en tweede lid bedoelde zaken niet bestemd zijn voor de in die leden bedoelde handelingen. </text:p>
                  </text:list-item>
                </text:list>
              </text:section>
              <text:section text:name="artikel_id1-3-2-2-2-13-6" text:style-name="artikel">
                <text:p text:style-name="artikel_kop_titel"><text:span text:style-name="artikel_kop_label">Artikel</text:span> <text:span text:style-name="artikel_kop_nr">2.33</text:span> Betreden van plantsoenen en dergelijke</text:p>
                <text:list text:style-name="id1-3-2-2-2-13-6-2">
                  <text:list-item text:style-override="id1-3-2-2-2-13-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Het verbod is niet van toepassing voor zover in opdracht van een bestuursorgaan of openbaar lichaam werkzaamheden worden verricht.</text:p>
                  </text:list-item>
                  <text:list-item text:style-override="id1-3-2-2-2-13-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34</text:span> Rijden over bermen en dergelijke</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Het verbod is niet van toepassing op situaties waarin wordt voorzien door de Wet beheer rijkswaterstaatswerken of de Omgevingsverordening Limburg.</text:p>
                  </text:list-item>
                </text:list>
              </text:section>
              <text:section text:name="artikel_id1-3-2-2-2-13-8" text:style-name="artikel">
                <text:p text:style-name="artikel_kop_titel"><text:span text:style-name="artikel_kop_label">Artikel</text:span> <text:span text:style-name="artikel_kop_nr">2.35</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3-8-2-3-2">
                        <text:number>b.</text:number>
                        <text:p text:style-name="al">zich op te houden op een wijze die voor andere gebruikers of omwonenden onnodig overlast of hinder veroorzaakt.</text:p>
                      </text:list-item>
                    </text:list>
                  </text:list-item>
                  <text:list-item text:style-override="id1-3-2-2-2-13-8-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36</text:span> Verboden drankgebruik</text:p>
                <text:list text:style-name="id1-3-2-2-2-13-9-2">
                  <text:list-item text:style-override="id1-3-2-2-2-13-9-2">
                    <text:number>1.</text:number>
                    <text:p text:style-name="al">Het is voor personen die de leeftijd van 18 jaar hebben bereikt verboden op een openbare plaats, die deel uitmaakt van een door het college aangewezen gebied, alcoholhoudende drank te gebruiken of aangebroken flessen, blikjes e.d.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37</text:span> Verboden gedrag bij of in gebouwen</text:p>
                <text:list text:style-name="id1-3-2-2-2-13-10-2">
                  <text:list-item text:style-override="id1-3-2-2-2-13-10-2">
                    <text:number>1.</text:number>
                    <text:p text:style-name="al">Het is verboden zonder redelijk doel:</text:p>
                    <text:list text:style-name="id1-3-2-2-2-13-10-2-3">
                      <text:list-item text:style-override="id1-3-2-2-2-13-10-2-3-1">
                        <text:number>a.</text:number>
                        <text:p text:style-name="al">zich in een portiek of poort op te houden;</text:p>
                      </text:list-item>
                      <text:list-item text:style-override="id1-3-2-2-2-13-10-2-3-2">
                        <text:number>b.</text:number>
                        <text:p text:style-name="al">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37a</text:span> Afdwingen van steun, hulp of bijstand</text:p>
                <text:p text:style-name="al">Het is verboden op of aan de weg, aan de huizen en bij of in openbare gebouwen post te vatten, zich aldaar op te houden of aldaar kinderen neer te zetten of te leggen, een en ander met het kennelijk doel onderdak, steun, hulp of sociale bijstand af te dwingen.</text:p>
              </text:section>
              <text:section text:name="artikel_id1-3-2-2-2-13-12" text:style-name="artikel">
                <text:p text:style-name="artikel_kop_titel"><text:span text:style-name="artikel_kop_label">Artikel</text:span> <text:span text:style-name="artikel_kop_nr">2.38</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39</text:span> Neerzetten van fietsen of bromfietsen</text:p>
                <text:list text:style-name="id1-3-2-2-2-13-13-2">
                  <text:list-item text:style-override="id1-3-2-2-2-13-13-2">
                    <text:number>1.</text:number>
                    <text:p text:style-name="al">Het is verboden op een openbare plaats een fiets of een bromfiets te plaatsen of te laten staan tegen een raam, raamkozijn, een deur, de gevel van een gebouw of in de ingang van een portiek als dit in strijd is met de uitdrukkelijk verklaarde wil van de gebruiker van dat gebouw of dat portiek of als daardoor die ingang versperd wordt.</text:p>
                  </text:list-item>
                  <text:list-item text:style-override="id1-3-2-2-2-13-13-3">
                    <text:number>2.</text:number>
                    <text:p text:style-name="al">Het is verboden op een openbare plaats een fiets of een bromfiets, als daardoor overlast veroorzaakt wordt, te plaatsen of te laten staan:</text:p>
                    <text:list text:style-name="id1-3-2-2-2-13-13-3-3">
                      <text:list-item text:style-override="id1-3-2-2-2-13-13-3-3-1">
                        <text:number>a.</text:number>
                        <text:p text:style-name="al">op een langs enige bebouwing gelegen voetpad- of trottoir gedeelte;</text:p>
                      </text:list-item>
                      <text:list-item text:style-override="id1-3-2-2-2-13-13-3-3-2">
                        <text:number>b.</text:number>
                        <text:p text:style-name="al">tegen gevels, beelden, monumenten, lantaarnpalen en overige straat- en verkeersmeubilair, afrasteringen, bomen of hekken.</text:p>
                      </text:list-item>
                    </text:list>
                  </text:list-item>
                </text:list>
              </text:section>
              <text:section text:name="artikel_id1-3-2-2-2-13-14" text:style-name="artikel">
                <text:p text:style-name="artikel_kop_titel"><text:span text:style-name="artikel_kop_label">Artikel</text:span> <text:span text:style-name="artikel_kop_nr">2.40</text:span> Bespieden van personen</text:p>
                <text:list text:style-name="id1-3-2-2-2-13-14-2">
                  <text:list-item text:style-override="id1-3-2-2-2-13-14-2">
                    <text:number>1.</text:number>
                    <text:p text:style-name="al">Het is verboden zich in de nabijheid van een persoon dan wel een gebouw, woonwagen of woonschip op te houden met de kennelijke bedoeling deze persoon dan wel een persoon, die zich in dit gebouw, deze woonwagen of dit woonschip bevindt, te bespieden.</text:p>
                  </text:list-item>
                  <text:list-item text:style-override="id1-3-2-2-2-13-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5" text:style-name="artikel">
                <text:p text:style-name="artikel_kop_titel"><text:span text:style-name="artikel_kop_label">Artikel</text:span> <text:span text:style-name="artikel_kop_nr">2.41</text:span> Loslopende honden</text:p>
                <text:list text:style-name="id1-3-2-2-2-13-15-2">
                  <text:list-item text:style-override="id1-3-2-2-2-13-15-2">
                    <text:number>1.</text:number>
                    <text:p text:style-name="al">Het is de eigenaar of houder van een hond verboden die hond te laten verblijven of te laten lopen:</text:p>
                    <text:list text:style-name="id1-3-2-2-2-13-15-2-3">
                      <text:list-item text:style-override="id1-3-2-2-2-13-15-2-3-1">
                        <text:number>a.</text:number>
                        <text:p text:style-name="al">op een voor het publiek toegankelijke en kennelijk als zodanig ingerichte kinderspeelplaats, speelweide, zandbak, begraafplaats of sportterrein of op een andere door het college aangewezen plaats;</text:p>
                      </text:list-item>
                      <text:list-item text:style-override="id1-3-2-2-2-13-15-2-3-2">
                        <text:number>b.</text:number>
                        <text:p text:style-name="al">binnen de bebouwde kom op openbare plaatsen als de hond niet is aangelijnd;</text:p>
                      </text:list-item>
                      <text:list-item text:style-override="id1-3-2-2-2-13-15-2-3-3">
                        <text:number>c.</text:number>
                        <text:p text:style-name="al">buiten de bebouwde kom op een door het college aangewezen plaats indien de hond niet is aangelijnd; </text:p>
                      </text:list-item>
                      <text:list-item text:style-override="id1-3-2-2-2-13-15-2-3-4">
                        <text:number>d.</text:number>
                        <text:p text:style-name="al">op de weg als die hond niet is voorzien van een halsband of een ander identificatiemerk dat de eigenaar of houder duidelijk doet kennen.</text:p>
                      </text:list-item>
                    </text:list>
                  </text:list-item>
                  <text:list-item text:style-override="id1-3-2-2-2-13-15-3">
                    <text:number>2.</text:number>
                    <text:p text:style-name="al">Het eerste lid, aanhef en onder b is niet van toepassing op door het college aangewezen plaatsen.</text:p>
                  </text:list-item>
                  <text:list-item text:style-override="id1-3-2-2-2-13-1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16" text:style-name="artikel">
                <text:p text:style-name="artikel_kop_titel"><text:span text:style-name="artikel_kop_label">Artikel</text:span> <text:span text:style-name="artikel_kop_nr">2.42</text:span> Verontreiniging door honden</text:p>
                <text:list text:style-name="id1-3-2-2-2-13-16-2">
                  <text:list-item text:style-override="id1-3-2-2-2-13-16-2">
                    <text:number>1.</text:number>
                    <text:p text:style-name="al">Degene die zich met een hond begeeft:</text:p>
                    <text:list text:style-name="id1-3-2-2-2-13-16-2-3">
                      <text:list-item text:style-override="id1-3-2-2-2-13-16-2-3-1">
                        <text:number>a.</text:number>
                        <text:p text:style-name="al">binnen de bebouwde kom;</text:p>
                      </text:list-item>
                      <text:list-item text:style-override="id1-3-2-2-2-13-16-2-3-2">
                        <text:number>b.</text:number>
                        <text:p text:style-name="al">op een voor het publiek toegankelijke en kennelijk als zodanig ingerichte kinderspeelplaats, speelweide, zandbak, begraafplaats of sportterrein; of</text:p>
                      </text:list-item>
                      <text:list-item text:style-override="id1-3-2-2-2-13-16-2-3-3">
                        <text:number>c.</text:number>
                        <text:p text:style-name="al">op een andere door het college aangewezen plaats,</text:p>
                      </text:list-item>
                    </text:list>
                  </text:list-item>
                  <text:list-item text:style-override="id1-3-2-2-2-13-16-3">
                    <text:number/>
                    <text:p text:style-name="al">is verplicht ervoor te zorgen dat de uitwerpselen van die hond onmiddellijk worden verwijderd.</text:p>
                  </text:list-item>
                  <text:list-item text:style-override="id1-3-2-2-2-13-16-4">
                    <text:number>2.</text:number>
                    <text:p text:style-name="al">Het eerste lid is niet van toepassing:</text:p>
                    <text:list text:style-name="id1-3-2-2-2-13-16-4-3">
                      <text:list-item text:style-override="id1-3-2-2-2-13-16-4-3-1">
                        <text:number>a.</text:number>
                        <text:p text:style-name="al">op de eigenaar of houder van een hond die zich vanwege zijn handicap door een geleidehond of sociale hulphond laat begeleiden;</text:p>
                      </text:list-item>
                      <text:list-item text:style-override="id1-3-2-2-2-13-16-4-3-2">
                        <text:number>b.</text:number>
                        <text:p text:style-name="al">op door het college aangewezen plaatsen.</text:p>
                      </text:list-item>
                    </text:list>
                  </text:list-item>
                </text:list>
              </text:section>
              <text:section text:name="artikel_id1-3-2-2-2-13-17" text:style-name="artikel">
                <text:p text:style-name="artikel_kop_titel"><text:span text:style-name="artikel_kop_label">Artikel</text:span> <text:span text:style-name="artikel_kop_nr">2.43</text:span> Gevaarlijke honden</text:p>
                <text:list text:style-name="id1-3-2-2-2-13-17-2">
                  <text:list-item text:style-override="id1-3-2-2-2-13-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3-17-4">
                    <text:number>3.</text:number>
                    <text:p text:style-name="al">De eigenaar of houder van de hond aan wie een aanlijn- en muilkorfgebod is opgelegd, is naast de verplichting bedoeld in het tweede lid verplicht de hond voorzien te houden van een muilkorf die: </text:p>
                    <text:list text:style-name="id1-3-2-2-2-13-17-4-3">
                      <text:list-item text:style-override="id1-3-2-2-2-13-17-4-3-1">
                        <text:number>a.</text:number>
                        <text:p text:style-name="al">vervaardigd is van stevige kunststof, van stevig leer of van beide stoffen; </text:p>
                      </text:list-item>
                      <text:list-item text:style-override="id1-3-2-2-2-13-17-4-3-2">
                        <text:number>b.</text:number>
                        <text:p text:style-name="al">door middel van een stevige leren riem zodanig rond de hals is aangebracht dat verwijdering zonder toedoen van de mens niet mogelijk is; en </text:p>
                      </text:list-item>
                      <text:list-item text:style-override="id1-3-2-2-2-13-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7-5">
                    <text:number>4.</text:number>
                    <text:p text:style-name="al">Onverminderd artikel 2:41,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18" text:style-name="artikel">
                <text:p text:style-name="artikel_kop_titel"><text:span text:style-name="artikel_kop_label">Artikel</text:span> <text:span text:style-name="artikel_kop_nr">2:43a</text:span> Gevaarlijke honden op eigen terrein</text:p>
                <text:list text:style-name="id1-3-2-2-2-13-18-2">
                  <text:list-item text:style-override="id1-3-2-2-2-13-18-2">
                    <text:number>1.</text:number>
                    <text:p text:style-name="al">Het is de eigenaar of houder van een hond verboden deze hond op zijn terrein zonder muilkorf te laten loslopen als de burgemeester een aanlijngebod of een aanlijn- en muilkorfgebod heeft opgelegd als bedoeld in artikel 2:43, eerste lid, dan wel als de hond is opgeleid voor bewakings-, opsporings- en verdedigingswerk.</text:p>
                  </text:list-item>
                  <text:list-item text:style-override="id1-3-2-2-2-13-18-3">
                    <text:number>2.</text:number>
                    <text:p text:style-name="al">Het in het eerste lid genoemde verbod geldt niet als: </text:p>
                    <text:list text:style-name="id1-3-2-2-2-13-18-3-3">
                      <text:list-item text:style-override="id1-3-2-2-2-13-18-3-3-1">
                        <text:number>a.</text:number>
                        <text:p text:style-name="al">op een vanaf de weg zichtbare plaats een naar het oordeel van de burgemeester duidelijk leesbaar waarschuwingsbord is aangebracht;</text:p>
                      </text:list-item>
                      <text:list-item text:style-override="id1-3-2-2-2-13-18-3-3-2">
                        <text:number>b.</text:number>
                        <text:p text:style-name="al">het mogelijk is een brievenbus te bereiken en aan te bellen zonder het terrein te betreden; en</text:p>
                      </text:list-item>
                      <text:list-item text:style-override="id1-3-2-2-2-13-18-3-3-3">
                        <text:number>c.</text:number>
                        <text:p text:style-name="al">het terrein voorzien is van een zodanig hoge en deugdelijke afrastering dat de hond niet zelfstandig buiten het terrein kan komen.</text:p>
                      </text:list-item>
                    </text:list>
                  </text:list-item>
                </text:list>
              </text:section>
              <text:section text:name="artikel_id1-3-2-2-2-13-19" text:style-name="artikel">
                <text:p text:style-name="artikel_kop_titel"><text:span text:style-name="artikel_kop_label">Artikel</text:span> <text:span text:style-name="artikel_kop_nr">2.44</text:span> Houden van hinderlijke of schadelijke dieren</text:p>
                <text:list text:style-name="id1-3-2-2-2-13-19-2">
                  <text:list-item text:style-override="id1-3-2-2-2-13-19-2">
                    <text:number>1.</text:number>
                    <text:p text:style-name="al">Het is verboden op door het college ter voorkoming of opheffing van overlast of schade aan de gezondheid aangewezen plaatsen buiten een inrichting in de zin van de Wet milieubeheer, bij dat aanwijzingsbesluit aangeduide dieren:</text:p>
                    <text:list text:style-name="id1-3-2-2-2-13-19-2-3">
                      <text:list-item text:style-override="id1-3-2-2-2-13-19-2-3-1">
                        <text:number>a.</text:number>
                        <text:p text:style-name="al">aanwezig te hebben;</text:p>
                      </text:list-item>
                      <text:list-item text:style-override="id1-3-2-2-2-13-19-2-3-2">
                        <text:number>b.</text:number>
                        <text:p text:style-name="al">aanwezig te hebben anders dan met inachtneming van de door het college in het aanwijzingsbesluit gestelde regels of;</text:p>
                      </text:list-item>
                      <text:list-item text:style-override="id1-3-2-2-2-13-19-2-3-3">
                        <text:number>c.</text:number>
                        <text:p text:style-name="al">aanwezig te hebben in een groter aantal dan in het aanwijzingsbesluit is aangegeven.</text:p>
                      </text:list-item>
                    </text:list>
                  </text:list-item>
                  <text:list-item text:style-override="id1-3-2-2-2-13-19-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13-19-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3-20" text:style-name="artikel">
                <text:p text:style-name="artikel_kop_titel"><text:span text:style-name="artikel_kop_label">Artikel</text:span> <text:span text:style-name="artikel_kop_nr">2.44a</text:span> Voeren van dieren</text:p>
                <text:list text:style-name="id1-3-2-2-2-13-20-2">
                  <text:list-item text:style-override="id1-3-2-2-2-13-20-2">
                    <text:number>1.</text:number>
                    <text:p text:style-name="al">Het is verboden om dieren te voeren of gelegenheid te bieden om dieren te voeren in gebieden die door het college zijn aangewezen.</text:p>
                  </text:list-item>
                  <text:list-item text:style-override="id1-3-2-2-2-13-20-3">
                    <text:number>2.</text:number>
                    <text:p text:style-name="al">Het college kan tot aanwijzing van een dergelijk gebied overgaan ter voorkoming of opheffing van overlast of schade, of in het belang van de gezondheid, en daarbij bepalen voor welke diersoorten dit verbod geldt.</text:p>
                  </text:list-item>
                </text:list>
              </text:section>
              <text:section text:name="artikel_id1-3-2-2-2-13-21" text:style-name="artikel">
                <text:p text:style-name="artikel_kop_titel"><text:span text:style-name="artikel_kop_label">Artikel</text:span> <text:span text:style-name="artikel_kop_nr">2.45</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3-22" text:style-name="artikel">
                <text:p text:style-name="artikel_kop_titel"><text:span text:style-name="artikel_kop_label">Artikel</text:span> <text:span text:style-name="artikel_kop_nr">2.46</text:span> Duiven</text:p>
                <text:list text:style-name="id1-3-2-2-2-13-22-2">
                  <text:list-item text:style-override="id1-3-2-2-2-13-22-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3-22-3">
                    <text:number>2.</text:number>
                    <text:p text:style-name="al">Het college kan ontheffing verlenen van het gebod.</text:p>
                  </text:list-item>
                  <text:list-item text:style-override="id1-3-2-2-2-13-22-4">
                    <text:number>3.</text:number>
                    <text:p text:style-name="al">Op de aanvraag om een ontheffing is paragraaf 4.1.3.3 van de Algemene wet bestuursrecht (positieve fictieve beschikking bij niet tijdig beslissen) van toepassing.</text:p>
                  </text:list-item>
                </text:list>
              </text:section>
              <text:section text:name="artikel_id1-3-2-2-2-13-23" text:style-name="artikel">
                <text:p text:style-name="artikel_kop_titel"><text:span text:style-name="artikel_kop_label">Artikel</text:span> <text:span text:style-name="artikel_kop_nr">2.47</text:span> Bijen</text:p>
                <text:list text:style-name="id1-3-2-2-2-13-23-2">
                  <text:list-item text:style-override="id1-3-2-2-2-13-23-2">
                    <text:number>1.</text:number>
                    <text:p text:style-name="al">Het is verboden bijen te houden:</text:p>
                    <text:list text:style-name="id1-3-2-2-2-13-23-2-3">
                      <text:list-item text:style-override="id1-3-2-2-2-13-23-2-3-1">
                        <text:number>a.</text:number>
                        <text:p text:style-name="al">binnen een afstand van 30 meter van woningen of andere gebouwen waarin overdag mensen verblijven;</text:p>
                      </text:list-item>
                      <text:list-item text:style-override="id1-3-2-2-2-13-23-2-3-2">
                        <text:number>b.</text:number>
                        <text:p text:style-name="al">binnen een afstand van 30 meter van de weg.</text:p>
                      </text:list-item>
                    </text:list>
                  </text:list-item>
                  <text:list-item text:style-override="id1-3-2-2-2-13-23-3">
                    <text:number>2.</text:number>
                    <text:p text:style-name="al">Het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2-2-13-23-4">
                    <text:number>3.</text:number>
                    <text:p text:style-name="al">Het verbod in het eerste lid, aanhef en onder a, is niet van toepassing voor de bijenhouder die rechthebbende is op de woningen of gebouwen als bedoeld in dat lid.</text:p>
                  </text:list-item>
                  <text:list-item text:style-override="id1-3-2-2-2-13-23-5">
                    <text:number>4.</text:number>
                    <text:p text:style-name="al">Het verbod in het eerste lid, aanhef en onder b, is niet van toepassing op situaties waarin wordt voorzien door de Omgevingsverordening Limburg.</text:p>
                  </text:list-item>
                  <text:list-item text:style-override="id1-3-2-2-2-13-23-6">
                    <text:number>5.</text:number>
                    <text:p text:style-name="al">Het college kan ontheffing verlenen van het verbod.</text:p>
                  </text:list-item>
                  <text:list-item text:style-override="id1-3-2-2-2-13-23-7">
                    <text:number>6.</text:number>
                    <text:p text:style-name="al">Op de aanvraag om een ontheffing is paragraaf 4.1.3.3 van de Algemene wet bestuursrecht (positieve fictieve beschikking bij niet tijdig beslissen) van toepassing.</text:p>
                  </text:list-item>
                </text:list>
              </text:section>
              <text:section text:name="artikel_id1-3-2-2-2-13-24" text:style-name="artikel">
                <text:p text:style-name="artikel_kop_titel"><text:span text:style-name="artikel_kop_label">Artikel</text:span> <text:span text:style-name="artikel_kop_nr">2.48</text:span> Bedelarij</text:p>
                <text:p text:style-name="al">Het is verboden in door het college aangewezen gebieden op een openbare plaats te bedelen om geld of andere zaken.</text:p>
              </text:section>
              <text:section text:name="artikel_id1-3-2-2-2-13-25" text:style-name="artikel">
                <text:p text:style-name="artikel_kop_titel"><text:span text:style-name="artikel_kop_label">Artikel</text:span> <text:span text:style-name="artikel_kop_nr">2.48a</text:span> Handhaving bij diverse vormen van overlast</text:p>
                <text:list text:style-name="id1-3-2-2-2-13-25-2">
                  <text:list-item text:style-override="id1-3-2-2-2-13-25-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de burgemeester of een daartoe aangewezen politieambtenaar of bijzonder opsporingsambtenaar aan een persoon die strafbare feiten of openbare orde verstorende handelingen verricht een bevel geven om zich gedurende een in het bevel bepaalde periode niet anders dan in een openbaar middel van vervoer in een of meer bepaalde, door het college aangewezen delen van de gemeente op een openbare plaats op te houden.</text:p>
                  </text:list-item>
                  <text:list-item text:style-override="id1-3-2-2-2-13-25-3">
                    <text:number>2.</text:number>
                    <text:p text:style-name="al">Met het oog op de in het eerste lid genoemde belangen kan de burgemeester of een daartoe aangewezen politieambtenaar of bijzonder opsporingsambtenaar aan de persoon aan wie eerder een bevel is opgelegd als bedoeld in dat lid en die bij een tweede constatering binnen één jaar opnieuw strafbare feiten of openbare orde verstorende handelingen verricht een bevel geven om zich gedurende een in het bevel nader bepaalde periode niet anders dan in een openbaar middel van vervoer in een of meer bepaalde, door het college aangewezen delen van de gemeente op een openbare plaats op te houden.</text:p>
                  </text:list-item>
                  <text:list-item text:style-override="id1-3-2-2-2-13-25-4">
                    <text:number>3.</text:number>
                    <text:p text:style-name="al">De burgemeester beperkt het in het eerste en tweede lid genoemde bevel of de daarin genoemde termijn als dat in verband met de persoonlijke omstandigheden van betrokkene noodzakelijk is.</text:p>
                  </text:list-item>
                  <text:list-item text:style-override="id1-3-2-2-2-13-25-5">
                    <text:number>4.</text:number>
                    <text:p text:style-name="al">Het is verboden zich te gedragen in strijd met een door de burgemeester opgelegd bevel als bedoeld in het eerste en tweede lid.</text:p>
                  </text:list-item>
                  <text:list-item text:style-override="id1-3-2-2-2-13-25-6">
                    <text:number/>
                    <text:p text:style-name="al"/>
                  </text:list-item>
                </text:list>
              </text:section>
            </text:section>
            <text:section text:name="paragraaf_id1-3-2-2-2-14" text:style-name="paragraaf">
              <text:p text:style-name="paragraaf_kop"><text:span text:style-name="label"/> <text:span text:style-name="nr"/> Afdeling 9 Bestrijding van heling van goederen</text:p>
              <text:section text:name="artikel_id1-3-2-2-2-14-2" text:style-name="artikel">
                <text:p text:style-name="artikel_kop_titel"><text:span text:style-name="artikel_kop_label">Artikel</text:span> <text:span text:style-name="artikel_kop_nr">2.49</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49a</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text:p>
                  </text:list-item>
                  <text:list-item text:style-override="id1-3-2-2-2-14-3-3">
                    <text:number>2.</text:number>
                    <text:p text:style-name="al">In het register zoals bedoeld in het eerste lid, vermeldt de handelaar onverwijld: </text:p>
                    <text:list text:style-name="id1-3-2-2-2-14-3-3-3">
                      <text:list-item text:style-override="id1-3-2-2-2-14-3-3-3-1">
                        <text:number>a.</text:number>
                        <text:p text:style-name="al">het volgnummer van de aantekening met betrekking tot het goed;</text:p>
                      </text:list-item>
                      <text:list-item text:style-override="id1-3-2-2-2-14-3-3-3-2">
                        <text:number>b.</text:number>
                        <text:p text:style-name="al">de datum van verkoop of overdracht van het goed;</text:p>
                      </text:list-item>
                      <text:list-item text:style-override="id1-3-2-2-2-14-3-3-3-3">
                        <text:number>c.</text:number>
                        <text:p text:style-name="al">een omschrijving van het goed, voor zover van toepassing, daaronder begrepen soort, merk, nummer van het goed of ander uniek kenmerk van het goed;</text:p>
                      </text:list-item>
                      <text:list-item text:style-override="id1-3-2-2-2-14-3-3-3-4">
                        <text:number>d.</text:number>
                        <text:p text:style-name="al">de verkoopprijs of andere voorwaarden voor overdracht van het goed; en</text:p>
                      </text:list-item>
                      <text:list-item text:style-override="id1-3-2-2-2-14-3-3-3-5">
                        <text:number>e.</text:number>
                        <text:p text:style-name="al">de naam en het adres van degene die het goed heeft verkregen.</text:p>
                      </text:list-item>
                    </text:list>
                  </text:list-item>
                  <text:list-item text:style-override="id1-3-2-2-2-14-3-4">
                    <text:number>3.</text:number>
                    <text:p text:style-name="al">De burgemeester kan vrijstelling verlenen van deze verplichtingen.</text:p>
                  </text:list-item>
                  <text:list-item text:style-override="id1-3-2-2-2-14-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50</text:span> Voorschriften als bedoeld in artikel 437 van het Wetboek van Strafrecht</text:p>
                <text:p text:style-name="al">De handelaar of een voor hem handelend persoon is verplicht:</text:p>
                <text:list text:style-name="id1-3-2-2-2-14-4-3">
                  <text:list-item text:style-override="id1-3-2-2-2-14-4-3">
                    <text:number>a.</text:number>
                    <text:p text:style-name="al">de burgemeester binnen drie dagen schriftelijk in kennis te stellen:</text:p>
                  </text:list-item>
                  <text:list-item text:style-override="id1-3-2-2-2-14-4-4">
                    <text:number/>
                    <text:p text:style-name="al">1o dat hij het beroep van handelaar uitoefent met vermelding van zijn woonadres en het adres van de bij zijn onderneming behorende vestiging;</text:p>
                  </text:list-item>
                  <text:list-item text:style-override="id1-3-2-2-2-14-4-5">
                    <text:number/>
                    <text:p text:style-name="al">2o van een verandering van de onder 1o bedoelde adressen;</text:p>
                  </text:list-item>
                  <text:list-item text:style-override="id1-3-2-2-2-14-4-6">
                    <text:number/>
                    <text:p text:style-name="al">3o dat hij het beroep van handelaar niet langer uitoefent;</text:p>
                  </text:list-item>
                  <text:list-item text:style-override="id1-3-2-2-2-14-4-7">
                    <text:number/>
                    <text:p text:style-name="al">4o dat hij enig goed kan verkrijgen dat redelijkerwijs van een misdrijf afkomstig is of voor de rechthebbende verloren is gegaan;</text:p>
                  </text:list-item>
                  <text:list-item text:style-override="id1-3-2-2-2-14-4-8">
                    <text:number>b.</text:number>
                    <text:p text:style-name="al">de burgemeester op eerste aanvraag zijn administratie of register ter inzage te geven;</text:p>
                  </text:list-item>
                  <text:list-item text:style-override="id1-3-2-2-2-14-4-9">
                    <text:number>c.</text:number>
                    <text:p text:style-name="al">aan de hoofdingang van elke vestiging een kenteken te hebben waarop zijn naam en de aard van de onderneming duidelijk zichtbaar zijn;</text:p>
                  </text:list-item>
                  <text:list-item text:style-override="id1-3-2-2-2-14-4-10">
                    <text:number>d.</text:number>
                    <text:p text:style-name="al">een door opkoop verkregen goed gedurende de eerste drie dagen in bewaring te houden in de staat waarin het goed verkregen is.</text:p>
                  </text:list-item>
                </text:list>
              </text:section>
            </text:section>
            <text:section text:name="paragraaf_id1-3-2-2-2-15" text:style-name="paragraaf">
              <text:p text:style-name="paragraaf_kop"><text:span text:style-name="label"/> <text:span text:style-name="nr"/> </text:p>
              <text:section text:name="structuurtekst_id1-3-2-2-2-15-2" text:style-name="structuurtekst">
                <text:p text:style-name="al"/>
              </text:section>
            </text:section>
            <text:section text:name="paragraaf_id1-3-2-2-2-16" text:style-name="paragraaf">
              <text:p text:style-name="paragraaf_kop"><text:span text:style-name="label"/> <text:span text:style-name="nr"/> Afdeling 10 Consumentenvuurwerk</text:p>
              <text:section text:name="artikel_id1-3-2-2-2-16-2" text:style-name="artikel">
                <text:p text:style-name="artikel_kop_titel"><text:span text:style-name="artikel_kop_label">Artikel</text:span> <text:span text:style-name="artikel_kop_nr">2.51</text:span> Definitie</text:p>
                <text:p text:style-name="al">In deze afdeling wordt onder consumentenvuurwerk verstaan hetgeen daaronder wordt verstaan in het Vuurwerkbesluit. </text:p>
              </text:section>
              <text:section text:name="artikel_id1-3-2-2-2-16-3" text:style-name="artikel">
                <text:p text:style-name="artikel_kop_titel"><text:span text:style-name="artikel_kop_label">Artikel</text:span> <text:span text:style-name="artikel_kop_nr">2.52</text:span> Gebruik van consumentenvuurwerk</text:p>
                <text:list text:style-name="id1-3-2-2-2-16-3-2">
                  <text:list-item text:style-override="id1-3-2-2-2-16-3-2">
                    <text:number>1.</text:number>
                    <text:p text:style-name="al">Het is verboden consumentenvuurwerk te gebruiken op een door het college in het belang van het voorkomen van gevaar, schade of overlast aangewezen plaats.</text:p>
                  </text:list-item>
                  <text:list-item text:style-override="id1-3-2-2-2-16-3-3">
                    <text:number>2.</text:number>
                    <text:p text:style-name="al">Het is verboden consumentenvuurwerk op een openbare plaats te gebruiken als dat gevaar, schade of overlast kan veroorzaken.</text:p>
                  </text:list-item>
                  <text:list-item text:style-override="id1-3-2-2-2-16-3-4">
                    <text:number>3.</text:number>
                    <text:p text:style-name="al">De verboden zijn niet van toepassing op situaties waarin wordt voorzien door artikel 429, aanhef en onder 1˚, van het Wetboek van Strafrecht.</text:p>
                  </text:list-item>
                </text:list>
              </text:section>
              <text:section text:name="artikel_id1-3-2-2-2-16-4" text:style-name="artikel">
                <text:p text:style-name="artikel_kop_titel"><text:span text:style-name="artikel_kop_label">Artikel</text:span> <text:span text:style-name="artikel_kop_nr">2.52a</text:span> Carbidschieten</text:p>
                <text:list text:style-name="id1-3-2-2-2-16-4-2">
                  <text:list-item text:style-override="id1-3-2-2-2-16-4-2">
                    <text:number>1.</text:number>
                    <text:p text:style-name="al">Onder carbidschieten wordt verstaan: het in een bus, container of opslagvat op explosieve wijze verbranden van acetyleengas afkomstig van een reactie tussen calciumacetylide (carbid) en water of gasmengsels met vergelijkbare eigenschappen.</text:p>
                  </text:list-item>
                  <text:list-item text:style-override="id1-3-2-2-2-16-4-3">
                    <text:number>2.</text:number>
                    <text:p text:style-name="al">Het is verboden om zowel binnen als buiten de bebouwde kom in de openlucht met carbid te schieten.</text:p>
                  </text:list-item>
                  <text:list-item text:style-override="id1-3-2-2-2-16-4-4">
                    <text:number>3.</text:number>
                    <text:p text:style-name="al">Het verbod in het tweede lid is niet van toepassing als wordt voldaan aan de volgende voorschriften:</text:p>
                    <text:list text:style-name="id1-3-2-2-2-16-4-4-3">
                      <text:list-item text:style-override="id1-3-2-2-2-16-4-4-3-1">
                        <text:number>a.</text:number>
                        <text:p text:style-name="al">de schietplaats van het carbidschieten ligt ten minste op:</text:p>
                        <text:list text:style-name="id1-3-2-2-2-16-4-4-3-1-3">
                          <text:list-item text:style-override="id1-3-2-2-2-16-4-4-3-1-3-1">
                            <text:number>i.</text:number>
                            <text:p text:style-name="al">75 meter van woonbebouwing</text:p>
                          </text:list-item>
                          <text:list-item text:style-override="id1-3-2-2-2-16-4-4-3-1-3-2">
                            <text:number>ii.</text:number>
                            <text:p text:style-name="al">300 meter van zorginstellingen, boerderijen, stallen en/of dierenverblijven.</text:p>
                          </text:list-item>
                        </text:list>
                      </text:list-item>
                      <text:list-item text:style-override="id1-3-2-2-2-16-4-4-3-2">
                        <text:number>b.</text:number>
                        <text:p text:style-name="al">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list-item>
                      <text:list-item text:style-override="id1-3-2-2-2-16-4-4-3-3">
                        <text:number>c.</text:number>
                        <text:p text:style-name="al">er twee weken voorafgaande aan het schieten met carbid een schriftelijke melding wordt gedaan bij de burgemeester.</text:p>
                      </text:list-item>
                    </text:list>
                  </text:list-item>
                  <text:list-item text:style-override="id1-3-2-2-2-16-4-5">
                    <text:number>4.</text:number>
                    <text:p text:style-name="al">De burgemeester kan ter voorkoming van gevaar, schade of overlast, of in het belang van de natuurbescherming, plaatsen in de gemeente aanwijzen waar het niet is toegestaan om carbid te schieten. </text:p>
                  </text:list-item>
                  <text:list-item text:style-override="id1-3-2-2-2-16-4-6">
                    <text:number>5.</text:number>
                    <text:p text:style-name="al">De burgemeester kan ontheffing verlenen van het verbod zoals genoemd in het tweede lid.</text:p>
                  </text:list-item>
                  <text:list-item text:style-override="id1-3-2-2-2-16-4-7">
                    <text:number>6.</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7" text:style-name="paragraaf">
              <text:p text:style-name="paragraaf_kop"><text:span text:style-name="label"/> <text:span text:style-name="nr"/> </text:p>
              <text:section text:name="structuurtekst_id1-3-2-2-2-17-2" text:style-name="structuurtekst">
                <text:p text:style-name="al"/>
              </text:section>
            </text:section>
            <text:section text:name="paragraaf_id1-3-2-2-2-18" text:style-name="paragraaf">
              <text:p text:style-name="paragraaf_kop"><text:span text:style-name="label"/> <text:span text:style-name="nr"/> Afdeling 11 Drugsoverlast</text:p>
              <text:section text:name="artikel_id1-3-2-2-2-18-2" text:style-name="artikel">
                <text:p text:style-name="artikel_kop_titel"><text:span text:style-name="artikel_kop_label">Artikel</text:span> <text:span text:style-name="artikel_kop_nr">2.53</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53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8-4" text:style-name="artikel">
                <text:p text:style-name="artikel_kop_titel"><text:span text:style-name="artikel_kop_label">Artikel</text:span> <text:span text:style-name="artikel_kop_nr">2.53b</text:span> Weggooien van spuiten en dergelijke</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section>
            <text:section text:name="paragraaf_id1-3-2-2-2-19" text:style-name="paragraaf">
              <text:p text:style-name="paragraaf_kop"><text:span text:style-name="label"/> <text:span text:style-name="nr"/> </text:p>
              <text:section text:name="structuurtekst_id1-3-2-2-2-19-2" text:style-name="structuurtekst">
                <text:p text:style-name="al"/>
              </text:section>
            </text:section>
            <text:section text:name="paragraaf_id1-3-2-2-2-20" text:style-name="paragraaf">
              <text:p text:style-name="paragraaf_kop"><text:span text:style-name="label"/> <text:span text:style-name="nr"/> Afdeling 12 Bijzondere bevoegdheid van de burgemeester</text:p>
              <text:section text:name="artikel_id1-3-2-2-2-20-2" text:style-name="artikel">
                <text:p text:style-name="artikel_kop_titel"><text:span text:style-name="artikel_kop_label">Artikel</text:span> <text:span text:style-name="artikel_kop_nr">2.5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5, 2.6, 2.9, 2.11, 2.35, 2.36, 2.37, 2.37a, 2.38, 2.52 en 5.23 groepsgewijs niet naleven.</text:p>
              </text:section>
              <text:section text:name="artikel_id1-3-2-2-2-20-3" text:style-name="artikel">
                <text:p text:style-name="artikel_kop_titel"><text:span text:style-name="artikel_kop_label">Artikel</text:span> <text:span text:style-name="artikel_kop_nr">2.5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20-4" text:style-name="artikel">
                <text:p text:style-name="artikel_kop_titel"><text:span text:style-name="artikel_kop_label">Artikel</text:span> <text:span text:style-name="artikel_kop_nr">2.56</text:span> Cameratoezicht op openbare plaatsen</text:p>
                <text:list text:style-name="id1-3-2-2-2-20-4-2">
                  <text:list-item text:style-override="id1-3-2-2-2-20-4-2">
                    <text:number>1.</text:number>
                    <text:p text:style-name="al">De burgemeester kan overeenkomstig artikel 151c van de Gemeentewet besluiten tot plaatsing van camera's voor een bepaalde duur ten behoeve van het toezicht op een openbare plaats.</text:p>
                  </text:list-item>
                  <text:list-item text:style-override="id1-3-2-2-2-20-4-3">
                    <text:number>2.</text:number>
                    <text:p text:style-name="al">De burgemeester heeft de bevoegdheid als bedoeld in het eerste lid eveneens ten aanzien van andere plaatsen, die voor eenieder toegankelijk zijn.</text:p>
                  </text:list-item>
                  <text:list-item text:style-override="id1-3-2-2-2-20-4-4">
                    <text:number>3.</text:number>
                    <text:p text:style-name="al">De duur van de toepassing is maximaal 2 jaar en tenminste 1 maand voor de afloop van deze termijn zal een evaluatie plaatsvinden op basis waarvan dit cameratoezicht wordt verlengd of opgeheven.</text:p>
                  </text:list-item>
                </text:list>
              </text:section>
              <text:section text:name="artikel_id1-3-2-2-2-20-5" text:style-name="artikel">
                <text:p text:style-name="artikel_kop_titel"><text:span text:style-name="artikel_kop_label">Artikel</text:span> <text:span text:style-name="artikel_kop_nr">2.57</text:span> Gebiedsontzeggingen</text:p>
                <text:list text:style-name="id1-3-2-2-2-20-5-2">
                  <text:list-item text:style-override="id1-3-2-2-2-20-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20-5-3">
                    <text:number>2.</text:number>
                    <text:p text:style-name="al">Met het oog op de in het eerste lid genoemde belangen kan de burgemeester aan een persoon aan wie ten minste eenmaal een bevel als bedoeld in het eerste lid is gegeven en die opnieuw strafbare feiten of openbare orde verstorende handelingen verricht, een bevel geven zich gedurende ten hoogste 30 dagen niet in een of meer bepaalde delen van de gemeente op een openbare plaats op te houden.</text:p>
                  </text:list-item>
                  <text:list-item text:style-override="id1-3-2-2-2-20-5-4">
                    <text:number>3.</text:number>
                    <text:p text:style-name="al">Een bevel als bedoeld in het tweede lid kan slechts worden gegeven indien het strafbare feit of de openbare orde verstorende handeling binnen zes maanden na het geven van een eerder bevel, gegeven op grond van het eerste of tweede lid, plaatsvindt.</text:p>
                  </text:list-item>
                  <text:list-item text:style-override="id1-3-2-2-2-20-5-5">
                    <text:number>4.</text:number>
                    <text:p text:style-name="al">De burgemeester beperkt de krachtens het eerste of tweede lid gegeven bevelen, indien hij dat in het verband met de persoonlijke omstandigheden van betrokkene noodzakelijk oordeelt. De burgemeester kan op aanvraag tijdelijk ontheffing verlenen van een bevel.</text:p>
                  </text:list-item>
                </text:list>
              </text:section>
              <text:section text:name="artikel_id1-3-2-2-2-20-6" text:style-name="artikel">
                <text:p text:style-name="artikel_kop_titel"><text:span text:style-name="artikel_kop_label">Artikel</text:span> <text:span text:style-name="artikel_kop_nr">2.57a</text:span> Woonoverlast als bedoeld in artikel 151d Gemeentewet</text:p>
                <text:list text:style-name="id1-3-2-2-2-20-6-2">
                  <text:list-item text:style-override="id1-3-2-2-2-20-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0-6-3">
                    <text:number>2.</text:number>
                    <text:p text:style-name="al">De burgemeester kan een last onder bestuursdwang wegens overtreding van het eerste lid opleggen. </text:p>
                  </text:list-item>
                </text:list>
              </text:section>
            </text:section>
            <text:section text:name="paragraaf_id1-3-2-2-2-21" text:style-name="paragraaf">
              <text:p text:style-name="paragraaf_kop"><text:span text:style-name="label"/> <text:span text:style-name="nr"/> </text:p>
              <text:section text:name="structuurtekst_id1-3-2-2-2-21-2" text:style-name="structuurtekst">
                <text:p text:style-name="al"/>
              </text:section>
            </text:section>
            <text:section text:name="paragraaf_id1-3-2-2-2-22" text:style-name="paragraaf">
              <text:p text:style-name="paragraaf_kop"><text:span text:style-name="label"/> <text:span text:style-name="nr"/> Afdeling 13 Tegengaan onveilig, niet leefbaar en malafide ondernemersklimaat</text:p>
              <text:section text:name="artikel_id1-3-2-2-2-22-2" text:style-name="artikel">
                <text:p text:style-name="artikel_kop_titel"><text:span text:style-name="artikel_kop_label">Artikel</text:span> <text:span text:style-name="artikel_kop_nr">2.58</text:span> Definities</text:p>
                <text:p text:style-name="al">In deze afdeling wordt verstaan onder:</text:p>
                <text:list text:style-name="id1-3-2-2-2-22-2-3">
                  <text:list-item text:style-override="id1-3-2-2-2-22-2-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22-2-4">
                    <text:number>b.</text:number>
                    <text:p text:style-name="al">beheerder: de natuurlijke persoon die door de exploitant is aangesteld voor de feitelijke leiding over de bedrijfsmatige activiteiten;</text:p>
                  </text:list-item>
                  <text:list-item text:style-override="id1-3-2-2-2-22-2-5">
                    <text:number>c.</text:number>
                    <text:p text:style-name="al">bedrijf: de bedrijfsmatige activiteit die plaatsvindt in een voor het publiek toegankelijk gebouw, niet zijnde een horecabedrijf zoals bedoeld in artikel 2:17 en/of een inrichting zoals bedoeld in artikel 3:1, of een daarbij behorend perceel of enige andere ruimte, niet zijnde een woning die als zodanig in gebruik is. </text:p>
                  </text:list-item>
                </text:list>
              </text:section>
              <text:section text:name="artikel_id1-3-2-2-2-22-3" text:style-name="artikel">
                <text:p text:style-name="artikel_kop_titel"><text:span text:style-name="artikel_kop_label">Artikel</text:span> <text:span text:style-name="artikel_kop_nr">2.59</text:span> Exploitatie bedrijf</text:p>
                <text:list text:style-name="id1-3-2-2-2-22-3-2">
                  <text:list-item text:style-override="id1-3-2-2-2-22-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22-3-3">
                    <text:number>2.</text:number>
                    <text:p text:style-name="al">Het is verboden om zonder vergunning van de burgemeester een bedrijf uit te oefenen:</text:p>
                    <text:list text:style-name="id1-3-2-2-2-22-3-3-3">
                      <text:list-item text:style-override="id1-3-2-2-2-22-3-3-3-1">
                        <text:number>a.</text:number>
                        <text:p text:style-name="al">in een door de burgemeester op grond van het eerste lid aangewezen gebouw of gebied voor door de burgemeester benoemde bedrijfsmatige activiteiten; of</text:p>
                      </text:list-item>
                      <text:list-item text:style-override="id1-3-2-2-2-22-3-3-3-2">
                        <text:number>b.</text:number>
                        <text:p text:style-name="al">indien de uitoefening van het bedrijf een door de burgemeester op grond van het eerste lid aangewezen bedrijfsmatige activiteit betreft.</text:p>
                      </text:list-item>
                    </text:list>
                  </text:list-item>
                  <text:list-item text:style-override="id1-3-2-2-2-22-3-4">
                    <text:number>3.</text:number>
                    <text:p text:style-name="al">De aanvraag daartoe dient te geschieden door middel van een door de burgemeester vastgesteld formulier.</text:p>
                  </text:list-item>
                  <text:list-item text:style-override="id1-3-2-2-2-22-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22-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22-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22-4" text:style-name="artikel">
                <text:p text:style-name="artikel_kop_titel"><text:span text:style-name="artikel_kop_label">Artikel</text:span> <text:span text:style-name="artikel_kop_nr">2.60</text:span> Weigeringsgronden</text:p>
                <text:list text:style-name="id1-3-2-2-2-22-4-2">
                  <text:list-item text:style-override="id1-3-2-2-2-22-4-2">
                    <text:number>1.</text:number>
                    <text:p text:style-name="al">Onverminderd het bepaalde in artikel 1:7, wordt een vergunning als bedoeld in artikel 2:59 geweigerd indien:</text:p>
                    <text:list text:style-name="id1-3-2-2-2-22-4-2-3">
                      <text:list-item text:style-override="id1-3-2-2-2-22-4-2-3-1">
                        <text:number>a.</text:number>
                        <text:p text:style-name="al">ter verkrijging daarvan onjuiste of onvolledige gegevens zijn verstrekt;</text:p>
                      </text:list-item>
                      <text:list-item text:style-override="id1-3-2-2-2-22-4-2-3-2">
                        <text:number>b.</text:number>
                        <text:p text:style-name="al">de leefbaarheid in het gebied door de wijze van exploitatie nadelig wordt beïnvloed of dreigt te worden beïnvloed;</text:p>
                      </text:list-item>
                      <text:list-item text:style-override="id1-3-2-2-2-22-4-2-3-3">
                        <text:number>c.</text:number>
                        <text:p text:style-name="al">de exploitant in enig opzicht van slecht levensgedrag is;</text:p>
                      </text:list-item>
                      <text:list-item text:style-override="id1-3-2-2-2-22-4-2-3-4">
                        <text:number>d.</text:number>
                        <text:p text:style-name="al">redelijkerwijs moet worden aangenomen dat de feitelijke toestand niet met het in de aanvraag vermelde in overeenstemming zal zijn;</text:p>
                      </text:list-item>
                      <text:list-item text:style-override="id1-3-2-2-2-22-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22-4-2-3-6">
                        <text:number>f.</text:number>
                        <text:p text:style-name="al">de vestiging of de exploitatie in strijd is met een geldend bestemmingsplan;</text:p>
                      </text:list-item>
                      <text:list-item text:style-override="id1-3-2-2-2-22-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22-4-3">
                    <text:number>2.</text:number>
                    <text:p text:style-name="al">De vergunning als bedoeld in artikel 2:59 kan worden geweigerd in het geval en onder de voorwaarden als bedoeld in artikel 3 van de Wet bevordering integriteitsbeoordelingen door het openbaar bestuur.</text:p>
                  </text:list-item>
                </text:list>
              </text:section>
              <text:section text:name="artikel_id1-3-2-2-2-22-5" text:style-name="artikel">
                <text:p text:style-name="artikel_kop_titel"><text:span text:style-name="artikel_kop_label">Artikel</text:span> <text:span text:style-name="artikel_kop_nr">2.61</text:span> Beheerder</text:p>
                <text:list text:style-name="id1-3-2-2-2-22-5-2">
                  <text:list-item text:style-override="id1-3-2-2-2-22-5-2">
                    <text:number>1.</text:number>
                    <text:p text:style-name="al">De exploitant van een bedrijf als bedoeld in artikel 2:58, onder c kan beheerders aanstellen.</text:p>
                  </text:list-item>
                  <text:list-item text:style-override="id1-3-2-2-2-22-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22-5-4">
                    <text:number>3.</text:number>
                    <text:p text:style-name="al">Een beheerder die in enig opzicht van slecht levensgedrag is, wordt geweigerd of verwijderd van het aanhangsel.</text:p>
                  </text:list-item>
                  <text:list-item text:style-override="id1-3-2-2-2-22-5-5">
                    <text:number>4.</text:number>
                    <text:p text:style-name="al">Het is verboden een bedrijf als bedoeld in artikel 2:58, onder c, voor het publiek geopend te hebben indien in het bedrijf geen exploitant of beheerder feitelijk aanwezig is.</text:p>
                  </text:list-item>
                </text:list>
              </text:section>
              <text:section text:name="artikel_id1-3-2-2-2-22-6" text:style-name="artikel">
                <text:p text:style-name="artikel_kop_titel"><text:span text:style-name="artikel_kop_label">Artikel</text:span> <text:span text:style-name="artikel_kop_nr">2.62</text:span> Intrekken vergunning</text:p>
                <text:p text:style-name="al">Een vergunning als bedoeld in artikel 2:59 kan worden ingetrokken indien:</text:p>
                <text:list text:style-name="id1-3-2-2-2-22-6-3">
                  <text:list-item text:style-override="id1-3-2-2-2-22-6-3">
                    <text:number>a.</text:number>
                    <text:p text:style-name="al">de exploitant in enig opzicht van slecht levensgedrag is;</text:p>
                  </text:list-item>
                  <text:list-item text:style-override="id1-3-2-2-2-22-6-4">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22-6-5">
                    <text:number>c.</text:number>
                    <text:p text:style-name="al">er strafbare feiten in het bedrijf hebben plaatsgevonden of plaatsvinden;</text:p>
                  </text:list-item>
                  <text:list-item text:style-override="id1-3-2-2-2-22-6-6">
                    <text:number>d.</text:number>
                    <text:p text:style-name="al">er aanwijzingen zijn dat in het bedrijf personen werkzaam zijn of zullen zijn in strijd met het bij of krachtens de Wet arbeid Vreemdelingen of de Vreemdelingenwet 2000 bepaalde;</text:p>
                  </text:list-item>
                  <text:list-item text:style-override="id1-3-2-2-2-22-6-7">
                    <text:number>e.</text:number>
                    <text:p text:style-name="al">de bedrijfsmatige activiteiten door de exploitant zijn beëindigd dan wel sprake is van een gewijzigde exploitatie;</text:p>
                  </text:list-item>
                  <text:list-item text:style-override="id1-3-2-2-2-22-6-8">
                    <text:number>f.</text:number>
                    <text:p text:style-name="al">redelijkerwijs moet worden aangenomen dat de feitelijke toestand niet met het in de vergunning vermelde in overeenstemming is;</text:p>
                  </text:list-item>
                  <text:list-item text:style-override="id1-3-2-2-2-22-6-9">
                    <text:number>g.</text:number>
                    <text:p text:style-name="al">de vestiging of exploitatie in strijd is met een geldend bestemmingsplan;</text:p>
                  </text:list-item>
                  <text:list-item text:style-override="id1-3-2-2-2-22-6-10">
                    <text:number>h.</text:number>
                    <text:p text:style-name="al">er sprake is van het geval en onder de voorwaarden, bedoeld in artikel 3 van de Wet bevordering integriteitsbeoordelingen door het openbaar bestuur;</text:p>
                  </text:list-item>
                  <text:list-item text:style-override="id1-3-2-2-2-22-6-11">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22-6-12">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22-7" text:style-name="artikel">
                <text:p text:style-name="artikel_kop_titel"><text:span text:style-name="artikel_kop_label">Artikel</text:span> <text:span text:style-name="artikel_kop_nr">2.63</text:span> Bevelen tijdelijke sluiting</text:p>
                <text:p text:style-name="al">De burgemeester kan een bedrijf als bedoeld in artikel 2:58 , onder c, al dan niet voor een bepaalde termijn gesloten verklaren indien: </text:p>
                <text:list text:style-name="id1-3-2-2-2-22-7-3">
                  <text:list-item text:style-override="id1-3-2-2-2-22-7-3">
                    <text:number>a.</text:number>
                    <text:p text:style-name="al">de exploitant van het bedrijf handelt in strijd met het bepaalde in artikel 2:59, tweede lid;</text:p>
                  </text:list-item>
                  <text:list-item text:style-override="id1-3-2-2-2-22-7-4">
                    <text:number>b.</text:number>
                    <text:p text:style-name="al">de exploitant van het bedrijf handelt in strijd met de aan de vergunning verbonden voorschriften;</text:p>
                  </text:list-item>
                  <text:list-item text:style-override="id1-3-2-2-2-22-7-5">
                    <text:number>c.</text:number>
                    <text:p text:style-name="al">gehandeld wordt in strijd met het bepaalde in artikel 2:61, vierde lid.</text:p>
                  </text:list-item>
                  <text:list-item text:style-override="id1-3-2-2-2-22-7-6">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
                    <text:number>a.</text:number>
                    <text:p text:style-name="al">prostitutie: het zich beschikbaar stellen tot het verrichten van seksuele handelingen met een ander tegen vergoeding;</text:p>
                  </text:list-item>
                  <text:list-item text:style-override="id1-3-2-2-3-2-2-4">
                    <text:number>b.</text:number>
                    <text:p text:style-name="al">prostituee: degene die zich beschikbaar stelt tot het verrichten van seksuele handelingen met een ander tegen vergoeding;</text:p>
                  </text:list-item>
                  <text:list-item text:style-override="id1-3-2-2-3-2-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7">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9">
                    <text:number>g.</text:number>
                    <text:p text:style-name="al">beheerder: de natuurlijke persoon of personen die de onmiddellijke feitelijke leiding uitoefent of uitoefenen in een seksinrichting of escortbedrijf;</text:p>
                  </text:list-item>
                  <text:list-item text:style-override="id1-3-2-2-3-2-2-10">
                    <text:number>h.</text:number>
                    <text:p text:style-name="al">bezoeker: degene die aanwezig is in een seksinrichting, met uitzondering van:</text:p>
                    <text:list text:style-name="id1-3-2-2-3-2-2-10-3">
                      <text:list-item text:style-override="id1-3-2-2-3-2-2-10-3-1">
                        <text:number>1.</text:number>
                        <text:p text:style-name="al">de exploitant;</text:p>
                      </text:list-item>
                      <text:list-item text:style-override="id1-3-2-2-3-2-2-10-3-2">
                        <text:number>2.</text:number>
                        <text:p text:style-name="al">de beheerder;</text:p>
                      </text:list-item>
                      <text:list-item text:style-override="id1-3-2-2-3-2-2-10-3-3">
                        <text:number>3.</text:number>
                        <text:p text:style-name="al">de prostituee;</text:p>
                      </text:list-item>
                      <text:list-item text:style-override="id1-3-2-2-3-2-2-10-3-4">
                        <text:number>4.</text:number>
                        <text:p text:style-name="al">het personeel dat in de seksinrichting werkzaam is;</text:p>
                      </text:list-item>
                      <text:list-item text:style-override="id1-3-2-2-3-2-2-10-3-5">
                        <text:number>5.</text:number>
                        <text:p text:style-name="al">toezichthouders die zijn aangewezen op grond van artikel 6.2 van deze verordening;</text:p>
                      </text:list-item>
                      <text:list-item text:style-override="id1-3-2-2-3-2-2-10-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in artikel 3.13, tweede lid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 <text:span text:style-name="nr"/> Afdeling 2 Seksinrichtingen, straatprostitutie, sekswinkels e.d.</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De aanvraag daartoe dient te geschieden door middel van een door het bevoegd bestuursorgaan vastgesteld formulier.</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text:p>
                      </text:list-item>
                      <text:list-item text:style-override="id1-3-2-2-3-4-2-4-3-3">
                        <text:number>c.</text:number>
                        <text:p text:style-name="al">de aard van de seksinrichting of het escortbedrijf.</text:p>
                      </text:list-item>
                    </text:list>
                  </text:list-item>
                  <text:list-item text:style-override="id1-3-2-2-3-4-2-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21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s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is tot een onvoorwaardelijke geldboete van € 500,-- of meer of tot een andere hoofdstraf als bedoeld in artikel 9, eerste lid onder a van het Wetboek van Strafrecht, wegens dan wel mede wegens overtreding van:</text:p>
                        <text:list text:style-name="id1-3-2-2-3-4-3-3-3-3-3">
                          <text:list-item text:style-override="id1-3-2-2-3-4-3-3-3-3-3-1">
                            <text:number>1.</text:number>
                            <text:p text:style-name="al">bepalingen gesteld bij of krachtens de Drank- en Horecawet, de Opiumwet, de Vreemdelingenwet 2000, de Wet arbeid vreemdelingen en hoofdstuk 3 van deze verordening;</text:p>
                          </text:list-item>
                          <text:list-item text:style-override="id1-3-2-2-3-4-3-3-3-3-3-2">
                            <text:number>2.</text:number>
                            <text:p text:style-name="al">de artikelen 137c tot en met 137g, 140, 416, 417, 417bis, 420bis tot en met 420quinquies, 426 en 429quater van het Wetboek van Strafrecht;</text:p>
                          </text:list-item>
                          <text:list-item text:style-override="id1-3-2-2-3-4-3-3-3-3-3-3">
                            <text:number>3.</text:number>
                            <text:p text:style-name="al">de artikelen 8 en 162, derde lid, alsmede artikel 6 juncto artikel 8 of juncto artikel 163 van de Wegenverkeerswet 1994;</text:p>
                          </text:list-item>
                          <text:list-item text:style-override="id1-3-2-2-3-4-3-3-3-3-3-4">
                            <text:number>4.</text:number>
                            <text:p text:style-name="al">de artikelen 1 onder a, b en d, 13, 14, 27 en 30b van de Wet op de Kansspelen;</text:p>
                          </text:list-item>
                          <text:list-item text:style-override="id1-3-2-2-3-4-3-3-3-3-3-5">
                            <text:number>5.</text:number>
                            <text:p text:style-name="al">de artikelen 2 en 3 van de Wet op de Weerkorpsen;</text:p>
                          </text:list-item>
                          <text:list-item text:style-override="id1-3-2-2-3-4-3-3-3-3-3-6">
                            <text:number>6.</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tussen 03.00 en 07.00 uur.</text:p>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item text:style-override="id1-3-2-2-3-4-4-5">
                    <text:number>4.</text:number>
                    <text:p text:style-name="al">Het in het eerste tot en met derde lid bepaalde is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bekend overeenkomstig artikel 3:42 van de Algemene wet bestuursrecht.</text:p>
                  </text:list-item>
                </text:list>
              </text:section>
              <text:section text:name="artikel_id1-3-2-2-3-4-6" text:style-name="artikel">
                <text:p text:style-name="artikel_kop_titel"><text:span text:style-name="artikel_kop_label">Artikel</text:span> <text:span text:style-name="artikel_kop_nr">3.7a</text:span> Intrekking van de vergunning</text:p>
                <text:p text:style-name="al">Onverminderd het bepaalde in artikel 1.5 kan het bevoegde bestuursorgaan met het oog op de in artikel 3.13, tweede lid genoemde belangen of in geval van handelen of nalaten in strijd met de bepalingen in dit hoofdstuk, de aan de vergunning verbonden voorschriften of nadere regels als bedoeld in artikel 3.3, de vergunning intrekken.</text:p>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7-3">
                    <text:number>2.</text:number>
                    <text:p text:style-name="al">De exploitant en de beheerder zien er voortdurend op toe dat in de seksinrichting:</text:p>
                    <text:list text:style-name="id1-3-2-2-3-4-7-3-3">
                      <text:list-item text:style-override="id1-3-2-2-3-4-7-3-3-1">
                        <text:number>a.</text:number>
                        <text:p text:style-name="al">geen strafbare feiten plaatsvinden, waaronder in ieder geval de feiten genoemd in de titels XIV (misdrijven tegen de zeden), XVIII (misdrijven tegen de persoonlijke vrijheid), XX (mishandeling), XXII (diefstal), XXX (heling) van het Tweede Boek van het Wetboek van Strafrecht, in de Opiumwet en in de Wet Wapens en Munitie en</text:p>
                      </text:list-item>
                      <text:list-item text:style-override="id1-3-2-2-3-4-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8" text:style-name="artikel">
                <text:p text:style-name="artikel_kop_titel"><text:span text:style-name="artikel_kop_label">Artikel</text:span> <text:span text:style-name="artikel_kop_nr">3.9</text:span> Straatprostitutie</text:p>
                <text:list text:style-name="id1-3-2-2-3-4-8-2">
                  <text:list-item text:style-override="id1-3-2-2-3-4-8-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4-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4-9" text:style-name="artikel">
                <text:p text:style-name="artikel_kop_titel"><text:span text:style-name="artikel_kop_label">Artikel</text:span> <text:span text:style-name="artikel_kop_nr">3.9a</text:span> Raamprostitutie</text:p>
                <text:p text:style-name="al">Het is aan personen van wie redelijkerwijs kan worden aangenomen dat zij zich op dat moment ter prostitutie aanbieden verboden, zich binnenshuis bevindende, door handelingen, houding, woord, gebaar, kledij of op enige andere wijze de aandacht te trekken van iemand die zich op een openbare plaats bevindt.</text:p>
              </text:section>
              <text:section text:name="artikel_id1-3-2-2-3-4-10"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tenzij dit op grond van een bestemmingsplan is toegestaan.</text:p>
              </text:section>
              <text:section text:name="artikel_id1-3-2-2-3-4-11"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4-11-2">
                  <text:list-item text:style-override="id1-3-2-2-3-4-11-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4-11-2-3">
                      <text:list-item text:style-override="id1-3-2-2-3-4-11-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1-2-3-2">
                        <text:number>b.</text:number>
                        <text:p text:style-name="al">anders dan overeenkomstig de door het bestuursorgaan in het belang van de openbare orde of de woon- en leefomgeving gestelde regels.</text:p>
                      </text:list-item>
                    </text:list>
                  </text:list-item>
                  <text:list-item text:style-override="id1-3-2-2-3-4-11-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item text:style-override="id1-3-2-2-3-4-11-4">
                    <text:number/>
                    <text:p text:style-name="al"/>
                  </text:list-item>
                </text:list>
              </text:section>
            </text:section>
            <text:section text:name="paragraaf_id1-3-2-2-3-5" text:style-name="paragraaf">
              <text:p text:style-name="paragraaf_kop"><text:span text:style-name="label"/> <text:span text:style-name="nr"/> Afdeling 3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In afwijking van het bepaalde in artikel 1.2 neemt het bevoegd bestuursorgaan het besluit op de aanvraag om vergunning als bedoeld in artikel 3.4, eerste lid, binnen 12 weken na de dag waarop de aanvraag ontvangen is.</text:p>
                  </text:list-item>
                  <text:list-item text:style-override="id1-3-2-2-3-5-2-3">
                    <text:number>2.</text:number>
                    <text:p text:style-name="al">Het bevoegd bestuursorgaan kan zijn besluit voor ten hoogste 12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7, de vergunning, bedoeld in artikel 3.4, eerste lid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text:p>
                      </text:list-item>
                      <text:list-item text:style-override="id1-3-2-2-3-5-3-3-3-6">
                        <text:number>f.</text:number>
                        <text:p text:style-name="al">de arbeidsomstandigheden van de prostituee;</text:p>
                      </text:list-item>
                    </text:list>
                  </text:list-item>
                  <text:list-item text:style-override="id1-3-2-2-3-5-3-4">
                    <text:number/>
                    <text:p text:style-name="al"/>
                  </text:list-item>
                </text:list>
              </text:section>
            </text:section>
            <text:section text:name="paragraaf_id1-3-2-2-3-6" text:style-name="paragraaf">
              <text:p text:style-name="paragraaf_kop"><text:span text:style-name="label"/> <text:span text:style-name="nr"/> Afdeling 4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als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6-4" text:style-name="artikel">
                <text:p text:style-name="artikel_kop_titel"><text:span text:style-name="artikel_kop_label">Artikel</text:span> <text:span text:style-name="artikel_kop_nr">3.16</text:span> Vervallen vergunning</text:p>
                <text:p text:style-name="al">De vergunning vervalt voorts indien er een wijziging van bouwkundige aard in de inrichting heeft plaatsgevond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
                    <text:number>a.</text:number>
                    <text:p text:style-name="al">collectieve festiviteit: festiviteit die niet specifiek aan één of een klein aantal inrichtingen is verbonden;</text:p>
                  </text:list-item>
                  <text:list-item text:style-override="id1-3-2-2-4-2-2-4">
                    <text:number>b.</text:number>
                    <text:p text:style-name="al">gevoelige gebouwen: hetgeen daaronder wordt verstaan in artikel 1.1 van het Activiteitenbesluit milieubeheer; </text:p>
                  </text:list-item>
                  <text:list-item text:style-override="id1-3-2-2-4-2-2-5">
                    <text:number>c.</text:number>
                    <text:p text:style-name="al">gevoelige terreinen: hetgeen daaronder wordt verstaan in artikel 1.1 van het Activiteitenbesluit milieubeheer; </text:p>
                  </text:list-item>
                  <text:list-item text:style-override="id1-3-2-2-4-2-2-6">
                    <text:number>d.</text:number>
                    <text:p text:style-name="al">houder van een inrichting: degene die als eigenaar, bedrijfsleider, beheerder of anderszins een inrichting drijft; </text:p>
                  </text:list-item>
                  <text:list-item text:style-override="id1-3-2-2-4-2-2-7">
                    <text:number>e.</text:number>
                    <text:p text:style-name="al">incidentele festiviteit: festiviteit of activiteit die gebonden is aan één of een klein aantal inrichtingen;</text:p>
                  </text:list-item>
                  <text:list-item text:style-override="id1-3-2-2-4-2-2-8">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9">
                    <text:number>g.</text:number>
                    <text:p text:style-name="al">onversterkte muziek: muziek die niet elektronisch is versterkt;</text:p>
                  </text:list-item>
                  <text:list-item text:style-override="id1-3-2-2-4-2-2-10">
                    <text:number>h.</text:number>
                    <text:p text:style-name="al">overmatige hinder: er is sprake van overmatige hinder indien meer dan 20 dB(A) (muziek)geluid wordt geproduceerd boven de vigerende geluidsnorm van de betreffende inrichting c.q. festivite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en 2.20 van het Activiteitenbesluit milieubeheer gelden niet voor maximaal drie door het college per kalenderjaar aan te wijzen collectieve festiviteiten gedurende de daarbij aan te wijzen dagen of dagdelen. Wel dient de houder van de inrichting maatregelen te treffen ter voorkoming van overmatige hinder.</text:p>
                  </text:list-item>
                  <text:list-item text:style-override="id1-3-2-2-4-2-3-3">
                    <text:number>2.</text:number>
                    <text:p text:style-name="al">In een aanwijzing als bedoeld in het eerste lid, kan het college bepalen dat de aanwijzing slechts geldt in een of meer van de volgende delen van de gemeente: Klimmen, Voerendaal/Kunrade, Ubachsberg, Weustenrade en Ransdaal.</text:p>
                  </text:list-item>
                  <text:list-item text:style-override="id1-3-2-2-4-2-3-4">
                    <text:number>3.</text:number>
                    <text:p text:style-name="al">Het college maakt de aanwijzing ten minste 4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Tijdens een collectieve festiviteit is het langtijdgemiddelde beoordelingsniveau (Lar,LT) veroorzaakt door de inrichting op de gevel van gevoelige gebouwen op een hoogte van 1,5 meter niet meer dan 20 dB(A) boven het niveau als bedoeld in artikel 2.17 van het Besluit.</text:p>
                  </text:list-item>
                  <text:list-item text:style-override="id1-3-2-2-4-2-3-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elf incidentele festiviteiten per kalenderjaar te houden waarbij de geluidsnormen, bedoeld in de artikelen 2.17, 2.17a, 2.19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college stelt een formulier vast voor het doen van de melding. Op dit meldingsformulier dient de houder van de inrichting (c.q. de aanvrager) aan te geven welke maatregelen ter voorkoming van overmatige hinder worden getroffen.</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Tijdens een incidentele festiviteit is het langtijdgemiddelde beoordelingsniveau (Lar,LT) veroorzaakt door de inrichting op de gevel van gevoelige gebouwen op een hoogte van 1,5 meter niet meer dan 20 dB(A) boven het niveau als bedoeld in artikel 2.17 van het Activitentebesluit milieubeheer.</text:p>
                  </text:list-item>
                  <text:list-item text:style-override="id1-3-2-2-4-2-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4-8">
                    <text:number>7.</text:number>
                    <text:p text:style-name="al">De geluidsnorm, bedoeld in het vijfd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verige geluidhinder</text:p>
                <text:list text:style-name="id1-3-2-2-4-2-5-2">
                  <text:list-item text:style-override="id1-3-2-2-4-2-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5-3">
                    <text:number>2.</text:number>
                    <text:p text:style-name="al">Het college kan ontheffing verlenen van het verbod.</text:p>
                  </text:list-item>
                  <text:list-item text:style-override="id1-3-2-2-4-2-5-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Limburg.</text:p>
                  </text:list-item>
                  <text:list-item text:style-override="id1-3-2-2-4-2-5-5">
                    <text:number>4.</text:number>
                    <text:p text:style-name="al">Het verbod geldt niet voor het rijden met een geluidswagen mits voldaan wordt aan de volgende voorwaarden:</text:p>
                    <text:list text:style-name="id1-3-2-2-4-2-5-5-3">
                      <text:list-item text:style-override="id1-3-2-2-4-2-5-5-3-1">
                        <text:number>•</text:number>
                        <text:p text:style-name="al">met een geluidswagen mag slechts gereden worden tussen 09.30 en 18.00 uur en niet op zon- en feestdagen;</text:p>
                      </text:list-item>
                      <text:list-item text:style-override="id1-3-2-2-4-2-5-5-3-2">
                        <text:number>•</text:number>
                        <text:p text:style-name="al">met de geluidswagen mag niet onnodig worden gestopt op of nabij kruispunten, terwijl voorts geen standplaats mag worden ingenomen met een in werking zijnde geluidsinstallatie;</text:p>
                      </text:list-item>
                      <text:list-item text:style-override="id1-3-2-2-4-2-5-5-3-3">
                        <text:number>•</text:number>
                        <text:p text:style-name="al">geen geluid door middel van geluidsinstallaties wordt voortgebracht nabij kerken, scholen en begraafplaatsen.</text:p>
                      </text:list-item>
                    </text:list>
                  </text:list-item>
                  <text:list-item text:style-override="id1-3-2-2-4-2-5-6">
                    <text:number>5.</text:number>
                    <text:p text:style-name="al">Het verbod geldt niet voor vergunningvrije evenementen, als bedoeld in artikel 2.15, vierde lid, mits het langtijdgemiddelde beoordelingsniveau (LAr,LT) van de mechanische en/of levende muziek op de gevel van gevoelige gebouwen niet meer bedraagt dan:</text:p>
                    <text:list text:style-name="id1-3-2-2-4-2-5-6-3">
                      <text:list-item text:style-override="id1-3-2-2-4-2-5-6-3-1">
                        <text:number>•</text:number>
                        <text:p text:style-name="al">70 dB(A) in de dagperiode van 07.00 – 19.00 uur;</text:p>
                      </text:list-item>
                      <text:list-item text:style-override="id1-3-2-2-4-2-5-6-3-2">
                        <text:number>•</text:number>
                        <text:p text:style-name="al">65 dB(A) in de avondperiode van 19.00 – 23.00 uur.</text:p>
                      </text:list-item>
                    </text:list>
                  </text:list-item>
                  <text:list-item text:style-override="id1-3-2-2-4-2-5-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2-6" text:style-name="artikel">
                <text:p text:style-name="artikel_kop_titel"><text:span text:style-name="artikel_kop_label">Artikel</text:span> <text:span text:style-name="artikel_kop_nr">4.5</text:span> (Geluid)hinder door dieren</text:p>
                <text:p text:style-name="al">Degene die buiten een inrichting de zorg heeft voor een dier, voorkomt dat dit voor een omwonende of overigens voor de omgeving (geluid)hinder veroorzaakt.</text:p>
              </text:section>
              <text:section text:name="artikel_id1-3-2-2-4-2-7" text:style-name="artikel">
                <text:p text:style-name="artikel_kop_titel"><text:span text:style-name="artikel_kop_label">Artikel</text:span> <text:span text:style-name="artikel_kop_nr">4.6</text:span> (Geluid)hinder door motorvoertuigen en bromfietsen </text:p>
                <text:p text:style-name="al">Het is verboden buiten een inrichting zich met een motorvoertuig of een bromfiets zodanig te gedragen dat daardoor voor een omwonende of overigens voor de omgeving (geluid)hinder ontstaat.</text:p>
              </text:section>
            </text:section>
            <text:section text:name="paragraaf_id1-3-2-2-4-3" text:style-name="paragraaf">
              <text:p text:style-name="paragraaf_kop"><text:span text:style-name="label"/> <text:span text:style-name="nr"/> </text:p>
              <text:section text:name="structuurtekst_id1-3-2-2-4-3-2" text:style-name="structuurtekst">
                <text:p text:style-name="al"/>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of nadeel voor de gezondheid of hinder voor de gebruikers van de gebouwen of voor anderen oplevert.</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ballonnen, van welk materiaal dan ook, door middel van hete lucht afkomstig van vuur, dan wel door middel van helium of andere gassen, op te laten stijgen.</text:p>
                  </text:list-item>
                  <text:list-item text:style-override="id1-3-2-2-4-4-5-3">
                    <text:number>2.</text:number>
                    <text:p text:style-name="al">Onder een ballon wordt mede verstaan: herdenkingsballon, vuurballon, gelukslampion, Thaise wensballon, papierballon, geluksballon, et cetera.</text:p>
                  </text:list-item>
                  <text:list-item text:style-override="id1-3-2-2-4-4-5-4">
                    <text:number>3.</text:number>
                    <text:p text:style-name="al">Het verbod in het eerste lid is niet van toepassing op een heteluchtballon, zijnde een luchtvaartuig.</text:p>
                  </text:list-item>
                </text:list>
              </text:section>
            </text:section>
            <text:section text:name="paragraaf_id1-3-2-2-4-5" text:style-name="paragraaf">
              <text:p text:style-name="paragraaf_kop"><text:span text:style-name="label"/> <text:span text:style-name="nr"/> </text:p>
              <text:section text:name="structuurtekst_id1-3-2-2-4-5-2" text:style-name="structuurtekst">
                <text:p text:style-name="al"/>
              </text:section>
            </text:section>
            <text:section text:name="paragraaf_id1-3-2-2-4-6" text:style-name="paragraaf">
              <text:p text:style-name="paragraaf_kop"><text:span text:style-name="label"/> <text:span text:style-name="nr"/> Afdeling 3 Gemeentelijke houtopstanden</text:p>
              <text:section text:name="artikel_id1-3-2-2-4-6-2" text:style-name="artikel">
                <text:p text:style-name="artikel_kop_titel"><text:span text:style-name="artikel_kop_label">Artikel</text:span> <text:span text:style-name="artikel_kop_nr">4.9b</text:span> Bescherming gemeentelijke houtopstanden en gemeentelijke wegbermen</text:p>
                <text:list text:style-name="id1-3-2-2-4-6-2-2">
                  <text:list-item text:style-override="id1-3-2-2-4-6-2-2">
                    <text:number>1.</text:number>
                    <text:p text:style-name="al">In dit artikel wordt verstaan onder:</text:p>
                    <text:list text:style-name="id1-3-2-2-4-6-2-2-3">
                      <text:list-item text:style-override="id1-3-2-2-4-6-2-2-3-1">
                        <text:number>a.</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4-6-2-2-3-2">
                        <text:number>b.</text:number>
                        <text:p text:style-name="al">houtopstand: één of meer bomen of boomvormers, of andere houtachtige gewassen, mogelijk onderdeel uitmakend van een boomstructuur;</text:p>
                      </text:list-item>
                      <text:list-item text:style-override="id1-3-2-2-4-6-2-2-3-3">
                        <text:number>c.</text:number>
                        <text:p text:style-name="al">boomstructuur: lijnvormige beplanting van houtopstanden dat een functioneel geheel vormt of landschappelijke beplanting bestaande uit 2 of meer houtopstanden die qua soort, leeftijd, beheerwijze, opbouw en/of structuur visueel gezien duidelijk een groep of eenheid vormen;</text:p>
                      </text:list-item>
                      <text:list-item text:style-override="id1-3-2-2-4-6-2-2-3-4">
                        <text:number>d.</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6-2-2-3-5">
                        <text:number>e.</text:number>
                        <text:p text:style-name="al">wegberm: een wegberm is een strook gemeentegrond langs een (onverharde) weg die begroeid is met kruidachtige planten;</text:p>
                      </text:list-item>
                      <text:list-item text:style-override="id1-3-2-2-4-6-2-2-3-6">
                        <text:number>f.</text:number>
                        <text:p text:style-name="al">ploegen/maaien: alle grondbewerkende handelingen zoals frezen en ploegen en alle plantengroei beperkende handelingen zoals maaien, uittrekken, uitspitten, doodspuiten, begrazen etc.. </text:p>
                      </text:list-item>
                    </text:list>
                  </text:list-item>
                  <text:list-item text:style-override="id1-3-2-2-4-6-2-3">
                    <text:number>2.</text:number>
                    <text:p text:style-name="al">Onverminderd het bepaalde in de Bomenverordening 2012 Gemeente Voerendaal is het verboden om gemeentelijke houtopstanden:</text:p>
                    <text:list text:style-name="id1-3-2-2-4-6-2-3-3">
                      <text:list-item text:style-override="id1-3-2-2-4-6-2-3-3-1">
                        <text:number>a.</text:number>
                        <text:p text:style-name="al">te beschadigen, te bekladden of te beplakken;</text:p>
                      </text:list-item>
                      <text:list-item text:style-override="id1-3-2-2-4-6-2-3-3-2">
                        <text:number>b.</text:number>
                        <text:p text:style-name="al">te vellen dan wel daaraan snoeiwerk te verrichten;</text:p>
                      </text:list-item>
                    </text:list>
                  </text:list-item>
                  <text:list-item text:style-override="id1-3-2-2-4-6-2-4">
                    <text:number/>
                    <text:p text:style-name="al">behoudens door of in opdracht van de gemeente verrichte werkzaamheden.</text:p>
                  </text:list-item>
                  <text:list-item text:style-override="id1-3-2-2-4-6-2-5">
                    <text:number>3.</text:number>
                    <text:p text:style-name="al">Het is verboden om wegbermen:</text:p>
                    <text:list text:style-name="id1-3-2-2-4-6-2-5-3">
                      <text:list-item text:style-override="id1-3-2-2-4-6-2-5-3-1">
                        <text:number>a.</text:number>
                        <text:p text:style-name="al">te beschadigen;</text:p>
                      </text:list-item>
                      <text:list-item text:style-override="id1-3-2-2-4-6-2-5-3-2">
                        <text:number>b.</text:number>
                        <text:p text:style-name="al">te ploegen/maaien, behoudens door of in opdracht van de gemeente verrichte werkzaamheden.</text:p>
                      </text:list-item>
                    </text:list>
                  </text:list-item>
                  <text:list-item text:style-override="id1-3-2-2-4-6-2-6">
                    <text:number>4.</text:number>
                    <text:p text:style-name="al">Onverminderd het bepaalde in de Bomenverordening 2012 Gemeente Voerendaal is het verboden om één of meer voorwerpen in of aan een gemeentelijke houtopstand en/of wegberm aan te brengen of anderszins te bevestigen, behoudens ontheffing van het college.</text:p>
                  </text:list-item>
                  <text:list-item text:style-override="id1-3-2-2-4-6-2-7">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4-7" text:style-name="paragraaf">
              <text:p text:style-name="paragraaf_kop"><text:span text:style-name="label"/> <text:span text:style-name="nr"/> Afdeling 4 Maatregelen tegen ontsiering en stankoverlast</text:p>
              <text:section text:name="artikel_id1-3-2-2-4-7-2" text:style-name="artikel">
                <text:p text:style-name="artikel_kop_titel"><text:span text:style-name="artikel_kop_label">Artikel</text:span> <text:span text:style-name="artikel_kop_nr">4.10</text:span> Opslag voertuigen, vaartuigen, mest, afvalstoffen en dergelijke.</text:p>
                <text:list text:style-name="id1-3-2-2-4-7-2-2">
                  <text:list-item text:style-override="id1-3-2-2-4-7-2-2">
                    <text:number>1.</text:number>
                    <text:p text:style-name="al">Het is verboden op door het college in het belang van het uiterlijk aanzien van de gemeente, ter voorkoming of opheffing van overlast dan wel voorkoming van schade aan de gezondheid aangewezen plaatsen, buiten een inrichting in de zin van de Wet milieubeheer, in de open lucht of buiten de weg, de volgende voorwerpen of stoffen op te slaan, te plaatsen of aanwezig te hebben:</text:p>
                    <text:list text:style-name="id1-3-2-2-4-7-2-2-3">
                      <text:list-item text:style-override="id1-3-2-2-4-7-2-2-3-1">
                        <text:number>a.</text:number>
                        <text:p text:style-name="al">onbruikbare of aan hun oorspronkelijke bestemming onttrokken voer- of vaartuigen of onderdelen daarvan;</text:p>
                      </text:list-item>
                      <text:list-item text:style-override="id1-3-2-2-4-7-2-2-3-2">
                        <text:number>b.</text:number>
                        <text:p text:style-name="al">bromfietsen en motorvoertuigen of onderdelen daarvan;</text:p>
                      </text:list-item>
                      <text:list-item text:style-override="id1-3-2-2-4-7-2-2-3-3">
                        <text:number>c.</text:number>
                        <text:p text:style-name="al">kampeermiddelen als bedoeld in artikel 4.13 of onderdelen daarvan, voor zover het plaatsen of aanwezig hebben daarvan geschiedt voor verkoop of verhuur of anderszins voor een commercieel doel;</text:p>
                      </text:list-item>
                      <text:list-item text:style-override="id1-3-2-2-4-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7-2-3">
                    <text:number>2.</text:number>
                    <text:p text:style-name="al">Het is verboden op een door het college aangewezen plaats een bij die aanwijzing bepaald voorwerp of bepaalde stof op te slaan, te plaatsen of aanwezig te hebben.</text:p>
                  </text:list-item>
                  <text:list-item text:style-override="id1-3-2-2-4-7-2-4">
                    <text:number>3.</text:number>
                    <text:p text:style-name="al">Het college kan bij de aanwijzing als bedoeld in het eerste of tweede lid, nadere regels stellen.</text:p>
                  </text:list-item>
                  <text:list-item text:style-override="id1-3-2-2-4-7-2-5">
                    <text:number>4.</text:number>
                    <text:p text:style-name="al">Dit artikel is niet van toepassing op situaties waarin wordt voorzien door of krachtens de Wet ruimtelijke ordening of door of krachtens een provinciale verordening.</text:p>
                  </text:list-item>
                </text:list>
              </text:section>
              <text:section text:name="artikel_id1-3-2-2-4-7-3" text:style-name="artikel">
                <text:p text:style-name="artikel_kop_titel"><text:span text:style-name="artikel_kop_label">Artikel</text:span> <text:span text:style-name="artikel_kop_nr">4.11</text:span> Verwijdering onkruid</text:p>
                <text:p text:style-name="al">De rechthebbende op een perceel is verplicht op aanschrijving van burgemeester en wethouders binnen de door hen in die aanschrijving gestelde termijn het perceel voldoende van onkruid te reinigen en gereinigd te houden.</text:p>
              </text:section>
              <text:section text:name="artikel_id1-3-2-2-4-7-4" text:style-name="artikel">
                <text:p text:style-name="artikel_kop_titel"><text:span text:style-name="artikel_kop_label">Artikel</text:span> <text:span text:style-name="artikel_kop_nr">4.12</text:span> Verbod hinderlijke of gevaarlijke reclame</text:p>
                <text:list text:style-name="id1-3-2-2-4-7-4-2">
                  <text:list-item text:style-override="id1-3-2-2-4-7-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7-4-3">
                    <text:number>2.</text:number>
                    <text:p text:style-name="al">Het verbod is niet van toepassing op situaties waarin wordt voorzien door het Activiteitenbesluit milieubeheer.</text:p>
                  </text:list-item>
                </text:list>
                <text:p text:style-name="al"/>
              </text:section>
            </text:section>
            <text:section text:name="paragraaf_id1-3-2-2-4-8" text:style-name="paragraaf">
              <text:p text:style-name="paragraaf_kop"><text:span text:style-name="label"/> <text:span text:style-name="nr"/> Afdeling 5 Kamperen buiten kampeerterreinen</text:p>
              <text:section text:name="artikel_id1-3-2-2-4-8-2" text:style-name="artikel">
                <text:p text:style-name="artikel_kop_titel"><text:span text:style-name="artikel_kop_label">Artikel</text:span> <text:span text:style-name="artikel_kop_nr">4.13</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8-3" text:style-name="artikel">
                <text:p text:style-name="artikel_kop_titel"><text:span text:style-name="artikel_kop_label">Artikel</text:span> <text:span text:style-name="artikel_kop_nr">4.14</text:span> Recreatief nachtverblijf buiten kampeerterreinen</text:p>
                <text:list text:style-name="id1-3-2-2-4-8-3-2">
                  <text:list-item text:style-override="id1-3-2-2-4-8-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8-3-3">
                    <text:number>2.</text:number>
                    <text:p text:style-name="al">Het verbod geldt niet voor het plaatsen van kampeermiddelen voor eigen gebruik door de rechthebbende op een terrein.</text:p>
                  </text:list-item>
                  <text:list-item text:style-override="id1-3-2-2-4-8-3-4">
                    <text:number>3.</text:number>
                    <text:p text:style-name="al">Het college kan ontheffing verlenen van het verbod.</text:p>
                  </text:list-item>
                  <text:list-item text:style-override="id1-3-2-2-4-8-3-5">
                    <text:number>4.</text:number>
                    <text:p text:style-name="al">Onverminderd het bepaalde in artikel 1.7 kan de ontheffing worden geweigerd in het belang van de bescherming van:</text:p>
                    <text:list text:style-name="id1-3-2-2-4-8-3-5-3">
                      <text:list-item text:style-override="id1-3-2-2-4-8-3-5-3-1">
                        <text:number>a.</text:number>
                        <text:p text:style-name="al">natuur en landschap;</text:p>
                      </text:list-item>
                      <text:list-item text:style-override="id1-3-2-2-4-8-3-5-3-2">
                        <text:number>b.</text:number>
                        <text:p text:style-name="al">een dorpsgezicht.</text:p>
                      </text:list-item>
                    </text:list>
                  </text:list-item>
                  <text:list-item text:style-override="id1-3-2-2-4-8-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8-4" text:style-name="artikel">
                <text:p text:style-name="artikel_kop_titel"><text:span text:style-name="artikel_kop_label">Artikel</text:span> <text:span text:style-name="artikel_kop_nr">4.15</text:span> Aanwijzing kampeerplaatsen</text:p>
                <text:list text:style-name="id1-3-2-2-4-8-4-2">
                  <text:list-item text:style-override="id1-3-2-2-4-8-4-2">
                    <text:number>1.</text:number>
                    <text:p text:style-name="al">Artikel 4.14, eerste lid, is niet van toepassing op door het college aangewezen plaatsen.</text:p>
                  </text:list-item>
                  <text:list-item text:style-override="id1-3-2-2-4-8-4-3">
                    <text:number>2.</text:number>
                    <text:p text:style-name="al">Het college kan daarbij nadere regels stellen ter bescherming van de belangen genoemd in artikel 4.14, vierde lid.</text:p>
                  </text:list-item>
                  <text:list-item text:style-override="id1-3-2-2-4-8-4-4">
                    <text:number/>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éé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gedurende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5-2-7-3">
                    <text:number>2.</text:number>
                    <text:p text:style-name="al">Het college kan ontheffing verlenen verbod.</text:p>
                  </text:list-item>
                  <text:list-item text:style-override="id1-3-2-2-5-2-7-4">
                    <text:number>3.</text:number>
                    <text:p text:style-name="al">Het verbod is niet van toepassing op situaties waarin wordt voorzien door de Omgevingsverordening Limbur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zes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in opdracht van een bestuursorgaan of openbaar lichaam;</text:p>
                      </text:list-item>
                      <text:list-item text:style-override="id1-3-2-2-5-2-11-3-3-3">
                        <text:number>c.</text:number>
                        <text:p text:style-name="al">voertuigen, waarmee standplaats wordt of is ingenomen op terreinen die voor dit doel zijn bestemd.</text:p>
                      </text:list-item>
                    </text:list>
                  </text:list-item>
                  <text:list-item text:style-override="id1-3-2-2-5-2-11-4">
                    <text:number>3.</text:number>
                    <text:p text:style-name="al">Het college kan ontheffing verlenen van het verbod.</text:p>
                  </text:list-item>
                  <text:list-item text:style-override="id1-3-2-2-5-2-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Overlast van fietsen of bromfietsen</text:p>
                <text:list text:style-name="id1-3-2-2-5-2-12-2">
                  <text:list-item text:style-override="id1-3-2-2-5-2-12-2">
                    <text:number>1.</text:number>
                    <text:p text:style-name="al">Het is verboden op door het college in het belang van het uiterlijk aanzien van de gemeente, ter voorkoming of opheffing van overlast of ter voorkoming van schade aan de gezondheid aangewezen plaatsen:</text:p>
                    <text:list text:style-name="id1-3-2-2-5-2-12-2-3">
                      <text:list-item text:style-override="id1-3-2-2-5-2-12-2-3-1">
                        <text:number>a.</text:number>
                        <text:p text:style-name="al">fietsen of bromfietsen onbeheerd buiten de daarvoor bestemde ruimten of plaatsen te laten staan;</text:p>
                      </text:list-item>
                      <text:list-item text:style-override="id1-3-2-2-5-2-12-2-3-2">
                        <text:number>b.</text:number>
                        <text:p text:style-name="al">fietsen of bromfietsen langer dan een door het college te bepalen periode onafgebroken binnen de voor het plaatsen van fietsen of bromfietsen bestemde ruimten of plaatsen te stallen.</text:p>
                      </text:list-item>
                    </text:list>
                  </text:list-item>
                  <text:list-item text:style-override="id1-3-2-2-5-2-12-3">
                    <text:number>2.</text:number>
                    <text:p text:style-name="al">Het is verboden fietsen of bromfietsen die rijtechnisch in onvoldoende staat van onderhoud en in een verwaarloosde toestand verkeren, op de weg of door het college in het belang van het uiterlijk aanzien van de gemeente, ter voorkoming of opheffing van overlast, of ter voorkoming van schade aan de gezondheid aangewezen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2</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aanvraag van een vergunning is paragraaf 4.1.3.3 van de Algemene wet bestuursrecht (positieve fictieve beschikking bij niet tijdig beslissen) van toepassing.</text:p>
                  </text:list-item>
                  <text:list-item text:style-override="id1-3-2-2-5-3-2-6">
                    <text:number/>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3</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19;</text:p>
                      </text:list-item>
                      <text:list-item text:style-override="id1-3-2-2-5-4-2-3-3-3">
                        <text:number>c.</text:number>
                        <text:p text:style-name="al">het te koop aanbieden, verkopen of afleveren van goederen dan wel het aanbieden van diensten op een standplaats als bedoeld in artikel 5.15.</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1.</text:number>
                    <text:p text:style-name="al">Het is verboden te venten op zon- en feestdagen en maandag tot en met zaterdag voor 09.30 uur en na 17.00 uur.</text:p>
                  </text:list-item>
                  <text:list-item text:style-override="id1-3-2-2-5-4-3-3">
                    <text:number>2.</text:number>
                    <text:p text:style-name="al">Het is voorts verboden te venten:</text:p>
                    <text:list text:style-name="id1-3-2-2-5-4-3-3-3">
                      <text:list-item text:style-override="id1-3-2-2-5-4-3-3-3-1">
                        <text:number>a.</text:number>
                        <text:p text:style-name="al">op door het college in het belang van de openbare orde aangewezen openbare plaatsen;</text:p>
                      </text:list-item>
                      <text:list-item text:style-override="id1-3-2-2-5-4-3-3-3-2">
                        <text:number>b.</text:number>
                        <text:p text:style-name="al">op andere, dan de in eerste lid genoemde, door het college in het belang van de openbare orde aangewezen dagen en uren.</text:p>
                      </text:list-item>
                    </text:list>
                  </text:list-item>
                  <text:list-item text:style-override="id1-3-2-2-5-4-3-4">
                    <text:number>3.</text:number>
                    <text:p text:style-name="al">Het college kan ontheffing verlenen van het verbod in het eerste of tweede lid.</text:p>
                  </text:list-item>
                  <text:list-item text:style-override="id1-3-2-2-5-4-3-5">
                    <text:number>4.</text:number>
                    <text:p text:style-name="al">Op de aanvraag om een ontheffing is paragraaf 4.1.3.3 van de Algemene wet bestuursrecht (positieve fictieve beschikking bij niet tijdig beslissen) niet van toepassing. </text:p>
                  </text:list-item>
                  <text:list-item text:style-override="id1-3-2-2-5-4-3-6">
                    <text:number>5.</text:number>
                    <text:p text:style-name="al">Het verbod in het eerste en tweede lid is niet van toepassing op: </text:p>
                    <text:list text:style-name="id1-3-2-2-5-4-3-6-3">
                      <text:list-item text:style-override="id1-3-2-2-5-4-3-6-3-1">
                        <text:number>a.</text:number>
                        <text:p text:style-name="al">situaties waarin wordt voorzien door artikel 5 van de Wegenverkeerswet.</text:p>
                      </text:list-item>
                      <text:list-item text:style-override="id1-3-2-2-5-4-3-6-3-2">
                        <text:number>b.</text:number>
                        <text:p text:style-name="al"> het venten met gedrukte of geschreven stukken waarin gedachten en gevoelens worden geopenbaard.</text:p>
                      </text:list-item>
                    </text:list>
                  </text:list-item>
                  <text:list-item text:style-override="id1-3-2-2-5-4-3-7">
                    <text:number/>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5</text:span> Definitie</text:p>
                <text:list text:style-name="id1-3-2-2-5-5-2-2">
                  <text:list-item text:style-override="id1-3-2-2-5-5-2-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14;</text:p>
                      </text:list-item>
                      <text:list-item text:style-override="id1-3-2-2-5-5-2-3-3-3">
                        <text:number>c.</text:number>
                        <text:p text:style-name="al">een snuffelmarkt als bedoeld in artikel 5.19.</text:p>
                      </text:list-item>
                    </text:list>
                  </text:list-item>
                </text:list>
              </text:section>
              <text:section text:name="artikel_id1-3-2-2-5-5-3" text:style-name="artikel">
                <text:p text:style-name="artikel_kop_titel"><text:span text:style-name="artikel_kop_label">Artikel</text:span> <text:span text:style-name="artikel_kop_nr">5.16</text:span> Verbod tot innemen of hebben standplaats</text:p>
                <text:list text:style-name="id1-3-2-2-5-5-3-2">
                  <text:list-item text:style-override="id1-3-2-2-5-5-3-2">
                    <text:number>1.</text:number>
                    <text:p text:style-name="al">Het is verboden om een standplaats in te nemen of te hebben.</text:p>
                  </text:list-item>
                  <text:list-item text:style-override="id1-3-2-2-5-5-3-3">
                    <text:number>2.</text:number>
                    <text:p text:style-name="al">Het college kan ontheffing verlenen van het verbod als bedoeld in het eerste lid.</text:p>
                  </text:list-item>
                  <text:list-item text:style-override="id1-3-2-2-5-5-3-4">
                    <text:number>3.</text:number>
                    <text:p text:style-name="al">Onverminderd het bepaalde in artikel 1.7 kan de ontheffing worden geweigerd:</text:p>
                    <text:list text:style-name="id1-3-2-2-5-5-3-4-3">
                      <text:list-item text:style-override="id1-3-2-2-5-5-3-4-3-1">
                        <text:number>a.</text:number>
                        <text:p text:style-name="al">wegens strijd met een geldend bestemmingsplan, beheersverordening, exploitatieplan of voorbereidingsbesluit;</text:p>
                      </text:list-item>
                      <text:list-item text:style-override="id1-3-2-2-5-5-3-4-3-2">
                        <text:number>b.</text:number>
                        <text:p text:style-name="al">als de standplaats hetzij op zichzelf hetzij in verband met de omgeving niet voldoet aan redelijke eisen van welstand;</text:p>
                      </text:list-item>
                      <text:list-item text:style-override="id1-3-2-2-5-5-3-4-3-3">
                        <text:number>c.</text:number>
                        <text:p text:style-name="al">als 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7</text:span> Toestemming rechthebbende</text:p>
                <text:p text:style-name="al">Het is de rechthebbende op een perceel verboden toe te staan dat daarop in strijd met artikel 5.16 een standplaats wordt of is ingenomen.</text:p>
              </text:section>
              <text:section text:name="artikel_id1-3-2-2-5-5-5" text:style-name="artikel">
                <text:p text:style-name="artikel_kop_titel"><text:span text:style-name="artikel_kop_label">Artikel</text:span> <text:span text:style-name="artikel_kop_nr">5.18</text:span> Afbakeningsbepaling</text:p>
                <text:p text:style-name="al">Artikel 5.16, eerste lid is niet van toepassing op situaties waarin wordt voorzien door de Wet milieubeheer, de Wet beheer rijkswaterstaatswerken of de Omgevingsverordening Limburg.</text:p>
                <text:list text:style-name="id1-3-2-2-5-5-5-3">
                  <text:list-item text:style-override="id1-3-2-2-5-5-5-3">
                    <text:number/>
                    <text:p text:style-name="al"/>
                  </text:list-item>
                </text:list>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19</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14.</text:p>
                      </text:list-item>
                    </text:list>
                  </text:list-item>
                </text:list>
              </text:section>
              <text:section text:name="artikel_id1-3-2-2-5-6-3" text:style-name="artikel">
                <text:p text:style-name="artikel_kop_titel"><text:span text:style-name="artikel_kop_label">Artikel</text:span> <text:span text:style-name="artikel_kop_nr">5.20</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aanvraag van een vergunning is paragraaf 4.1.3.3 van de Algemene wet bestuursrecht (positieve fictieve beschikking bij niet tijdig beslissen) van toepassing.</text:p>
                  </text:list-item>
                  <text:list-item text:style-override="id1-3-2-2-5-6-3-6">
                    <text:number/>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1</text:span> Beschadigen van waterstaatswerken</text:p>
                <text:list text:style-name="id1-3-2-2-5-7-2-2">
                  <text:list-item text:style-override="id1-3-2-2-5-7-2-2">
                    <text:number>1.</text:number>
                    <text:p text:style-name="al">Het is verboden schade toe te brengen aan of veranderingen aan te brengen in de toestand van openbare wateren, wallen, kaden, beschoeiingen, oeverbegroeiing, bruggen, zetten, duikers, pompen, waterleidingen, gordingen, aanlegpalen, stootpalen of bakens die bij de gemeente in beheer zijn.</text:p>
                  </text:list-item>
                  <text:list-item text:style-override="id1-3-2-2-5-7-2-3">
                    <text:number>2.</text:number>
                    <text:p text:style-name="al">Het verbod is niet van toepassing op situaties waarin wordt voorzien door het Wetboek van Strafrecht, de Waterwet of een provinciale verordening.</text:p>
                  </text:list-item>
                </text:list>
              </text:section>
              <text:section text:name="artikel_id1-3-2-2-5-7-3" text:style-name="artikel">
                <text:p text:style-name="artikel_kop_titel"><text:span text:style-name="artikel_kop_label">Artikel</text:span> <text:span text:style-name="artikel_kop_nr">5.21a</text:span> Reddingsmiddelen</text:p>
                <text:p text:style-name="al">Het is verboden een voor het redden van drenkelingen bestemd en daartoe bij het water aangebracht voorwerp te gebruiken voor een ander doel dan wel voor dadelijk gebruik ongeschikt te maken.</text:p>
                <text:list text:style-name="id1-3-2-2-5-7-3-3">
                  <text:list-item text:style-override="id1-3-2-2-5-7-3-3">
                    <text:number/>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22a</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daarbij nadere regels stellen ten aanzien van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Omgevingsverordening Limburg aangewezen stiltegebieden voor de gevallen waarvoor bij of krachtens die verordening een uitzondering is gemaakt of ontheffing is verleend.</text:p>
                      </text:list-item>
                    </text:list>
                  </text:list-item>
                  <text:list-item text:style-override="id1-3-2-2-5-8-3-6">
                    <text:number>5.</text:number>
                    <text:p text:style-name="al">Het college kan ontheffing verlenen van het verbod.</text:p>
                  </text:list-item>
                  <text:list-item text:style-override="id1-3-2-2-5-8-3-7">
                    <text:number>6.</text:number>
                    <text:p text:style-name="al">Op de aanvraag om een ontheffing is paragraaf 4.1.3.3 van de Algemene wet bestuursrecht (positieve fictieve beschikking bij niet tijdig beslissen) niet van toepassing.</text:p>
                  </text:list-item>
                  <text:list-item text:style-override="id1-3-2-2-5-8-3-8">
                    <text:number/>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3</text:span> Verbod afvalstoffen te verbranden buiten inrichtingen of anderszins vuur te stoken </text:p>
                <text:list text:style-name="id1-3-2-2-5-9-2-2">
                  <text:list-item text:style-override="id1-3-2-2-5-9-2-2">
                    <text:number>1.</text:number>
                    <text:p text:style-name="al">Het is verboden in de open 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d.;</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7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Limburg.</text:p>
                  </text:list-item>
                  <text:list-item text:style-override="id1-3-2-2-5-9-2-7">
                    <text:number>6.</text:number>
                    <text:p text:style-name="al">Op de aanvraag om een ontheffing is paragraaf 4.1.3.3 van de Algemene wet bestuursrecht (positieve fictieve beschikking bij niet tijdig beslissen) niet van toepassing.</text:p>
                  </text:list-item>
                  <text:list-item text:style-override="id1-3-2-2-5-9-2-8">
                    <text:number/>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24</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25</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26</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daarbij op grond van artikel 1.3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5 en 2.6 als sprake is van een omgevingsvergunningplichtige activiteit en 2.7,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Voerendaal dan wel die zijn aangesteld als onbezoldigd gemeente-ambtenaar van de gemeente Voerendaal en zijn beëdigd op grond van het Besluit buitengewoon opsporingsambtenaar.</text:p>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 Algemene plaatselijke verordening voor de gemeente Voerendaal zoals vastgesteld bij besluit van 15 maart 2018 wordt ingetrokken op het moment van inwerkingtreding van deze verordening.</text:p>
                </text:list-item>
                <text:list-item text:style-override="id1-3-2-2-6-5-3">
                  <text:number>2.</text:number>
                  <text:p text:style-name="al">Deze verordening treedt in werking op d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Voerendaal.</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Voerendaal d.d. 10 december 2020.</text:span></text:p>
            <text:p><text:span text:style-name="functie"/></text:p>
            <text:p><text:span text:style-name="functie">De raad van de gemeente Voerendaal,</text:span></text:p>
            <text:p><text:span text:style-name="functie">de griffier, de voorzitter,</text:span></text:p>
            <text:p><text:span text:style-name="functie"/></text:p>
            <text:p><text:span text:style-name="functie"/></text:p>
            <text:p><text:span text:style-name="functie"/></text:p>
            <text:p><text:span text:style-name="functie">F. Meijerink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148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Zaaknr. 127039</meta:user-defined>
    <meta:user-defined meta:name="DCTERMS.alternative">Algemene plaatselijke verordening Voerendaal</meta:user-defined>
    <dc:language>nl</dc:language>
    <meta:user-defined meta:name="OVERHEID.Gemeente/DC.spatial">Voerendaal</meta:user-defined>
    <meta:user-defined meta:name="DC.title">Verordening van de gemeenteraad van de gemeente Voerendaal houdende gemeentelijke regelgeving op het gebied van openbare orde en veiligheid (Algemene plaatselijke verordening 2020)</meta:user-defined>
    <meta:user-defined meta:name="DCTERMS.W3CDTF/DCTERMS.available">2020-12-15</meta:user-defined>
    <meta:user-defined meta:name="DCTERMS.W3CDTF/OVERHEIDop.jaargang">2020</meta:user-defined>
    <meta:user-defined meta:name="OVERHEIDop.publicationIssue">331488</meta:user-defined>
    <meta:user-defined meta:name="OVERHEIDop.betreftRegeling">CVDR648109_1</meta:user-defined>
    <meta:user-defined meta:name="xs:date/OVERHEIDop.startdatum">2020-12-16</meta:user-defined>
    <meta:user-defined meta:name="OVERHEIDop.GmbID/DC.identifier">gmb-2020-331488</meta:user-defined>
    <meta:user-defined meta:name="OVERHEIDop.versieInformatie"/>
  </office:meta>
</office:document-meta>
</file>