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bullet style:num-suffix="" text:bullet-char="​" text:level="1">
        <style:list-level-properties text:min-label-width="10mm"/>
      </text:list-level-style-bullet>
    </text:list-style>
    <text:list-style style:name="id1-3-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office:automatic-styles>
  <office:body>
    <office:text>
      <text:p text:style-name="new_page_staatscourant"/>
      <text:p text:style-name="single-kop-titel">VERORDENING MARKTGELD 2021</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7 november 2020;</text:p>
            <text:p text:style-name="al">gelet op artikel 229, eerste lid, onderdeel a en b van de Gemeentewet;</text:p>
            <text:p text:style-name="al">gezien het advies van de commissie Algemeen Bestuur en Middelen (ABM) van 3 december 2020;</text:p>
            <text:p text:style-name="al">besluit vast te stellen de volgende verordening:</text:p>
            <text:p text:style-name="al">
            <text:span text:style-name="nadrukcur">VERORDENING OP DE HEFFING EN DE INVORDERING VAN MARKTGELD RUCPHEN 2021</text:span>
          </text:p>
            <text:p text:style-name="al">Artikel 1. Belastbaar feit</text:p>
            <text:list text:style-name="id1-3-2-1-1-9">
              <text:list-item text:style-override="id1-3-2-1-1-9-1">
                <text:number>a.</text:number>
                <text:p text:style-name="al">onder de naam ‘marktgeld’ wordt een recht geheven voor het innemen van een standplaats, als bedoeld in artikel 1 van de ‘Marktverordening 1995’, op het voor het houden van de wekelijkse warenmarkt bestemde terrein.</text:p>
              </text:list-item>
              <text:list-item text:style-override="id1-3-2-1-1-9-2">
                <text:number>b.</text:number>
                <text:p text:style-name="al">onder de naam ‘reclame- en promotiegeld’ wordt een recht geheven voor het gebruik maken van diensten, verleend door de gemeentelijke marktcommissie, voor reclame- en promotieactiviteiten.</text:p>
              </text:list-item>
            </text:list>
            <text:p text:style-name="al">Artikel 2. Belastingplicht</text:p>
            <text:p text:style-name="al">De in artikel 1, onder a en b genoemde rechten worden geheven van degene aan wie een standplaats ter beschikking is gesteld/is toegewezen.</text:p>
            <text:p text:style-name="al">Artikel 3. Maatstaf van heffing</text:p>
            <text:list text:style-name="id1-3-2-1-1-13">
              <text:list-item text:style-override="id1-3-2-1-1-13-1">
                <text:number>1.</text:number>
                <text:p text:style-name="al">Het marktgeld wordt geheven op basis van de lengte van de standplaats.</text:p>
              </text:list-item>
              <text:list-item text:style-override="id1-3-2-1-1-13-2">
                <text:number>2.</text:number>
                <text:p text:style-name="al">Het reclame- en promotiegeld wordt geheven per standplaats als bedoeld in artikel 2.</text:p>
              </text:list-item>
            </text:list>
            <text:p text:style-name="al">Artikel 4. Belastingtijdvak</text:p>
            <text:list text:style-name="id1-3-2-1-1-15">
              <text:list-item text:style-override="id1-3-2-1-1-15-1">
                <text:number>1.</text:number>
                <text:p text:style-name="al">Het belastingtijdvak is een dag.</text:p>
              </text:list-item>
              <text:list-item text:style-override="id1-3-2-1-1-15-2">
                <text:number>2.</text:number>
                <text:p text:style-name="al">In afwijking van het eerste lid is het belastingtijdvak bij een abonnement gelijk aan een kalenderjaar.</text:p>
              </text:list-item>
            </text:list>
            <text:p text:style-name="al">Artikel 5. Tarieven</text:p>
            <text:list text:style-name="id1-3-2-1-1-17">
              <text:list-item text:style-override="id1-3-2-1-1-17-1">
                <text:number>1.</text:number>
                <text:p text:style-name="al">Het marktgeld bedoeld in artikel 1, onder a bedraagt per marktdag of gedeelte daarvan voor een standplaats met een lengte van 4 meter of minder: € 4,75</text:p>
              </text:list-item>
              <text:list-item text:style-override="id1-3-2-1-1-17-2">
                <text:number/>
                <text:p text:style-name="al">te verhogen met € 4,75 voor elke 4 meter meer lengte of een gedeelte daarvan.</text:p>
              </text:list-item>
              <text:list-item text:style-override="id1-3-2-1-1-17-3">
                <text:number>2.</text:number>
                <text:p text:style-name="al">Het reclame- en promotiegeld bedoeld in artikel 1, onder b bedraagt per marktdag of gedeelte daarvan: € 1,25.</text:p>
              </text:list-item>
              <text:list-item text:style-override="id1-3-2-1-1-17-4">
                <text:number>3.</text:number>
                <text:p text:style-name="al">Bij een abonnement wordt het totaalbedrag voor een kalenderjaar berekend door het aantal marktdagen in diezelfde periode te vermenigvuldigen met de tarieven in de hiervoor genoemde onderdelen.</text:p>
              </text:list-item>
            </text:list>
            <text:p text:style-name="al">Artikel 6. Ontstaan van de belastingschuld en heffing naar tijdsgelang</text:p>
            <text:list text:style-name="id1-3-2-1-1-19">
              <text:list-item text:style-override="id1-3-2-1-1-19-1">
                <text:number>1.</text:number>
                <text:p text:style-name="al">De rechten bedoeld in artikel 1, onder a en b zijn verschuldigd bij het begin van het tijdvak of, zo dit later is, bij de aanvang van de belastingplicht.</text:p>
              </text:list-item>
              <text:list-item text:style-override="id1-3-2-1-1-19-2">
                <text:number>2.</text:number>
                <text:p text:style-name="al">Indien van een standplaats, waarvoor deze rechten bij abonnement zijn voldaan, niet langer gebruik wordt gemaakt, bestaat aanspraak op ontheffing. Het bedrag van de ontheffing wordt berekend naar rato van het aantal marktdagen als er na het einde van de belastingplicht in dat tijdvak, nog volle marktdagen overblijven.</text:p>
              </text:list-item>
              <text:list-item text:style-override="id1-3-2-1-1-19-3">
                <text:number>3.</text:number>
                <text:p text:style-name="al">Indien van een standplaats, waarvoor de rechten bij abonnement zijn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berekend door het aantal marktdagen dat geen gebruik van de standplaats kan worden gemaakt te vermenigvuldigen met de betreffende tarieven per marktdag.</text:p>
              </text:list-item>
            </text:list>
            <text:p text:style-name="al">Artikel 7. Wijze van heffing</text:p>
            <text:list text:style-name="id1-3-2-1-1-21">
              <text:list-item text:style-override="id1-3-2-1-1-21-1">
                <text:number>1.</text:number>
                <text:p text:style-name="al">De rechten worden geheven door middel van een gedagtekende kennisgeving, nota of andere schriftuur.</text:p>
              </text:list-item>
              <text:list-item text:style-override="id1-3-2-1-1-21-2">
                <text:number>2.</text:number>
                <text:p text:style-name="al">Het verschuldigde bedrag wordt in de kennisgeving, de nota of de andere schriftuur vermeld.</text:p>
              </text:list-item>
            </text:list>
            <text:p text:style-name="al">Artikel 8. Tijdstip van betaling</text:p>
            <text:p text:style-name="al">De rechten zijn verschuldigd en moeten worden voldaan:</text:p>
            <text:list text:style-name="id1-3-2-1-1-24">
              <text:list-item text:style-override="id1-3-2-1-1-24-1">
                <text:number>1.</text:number>
                <text:p text:style-name="al">als over een tijdvak van een kalenderjaar een abonnement is gesloten:</text:p>
              </text:list-item>
            </text:list>
            <text:list text:style-name="id1-3-2-1-1-25">
              <text:list-item text:style-override="id1-3-2-1-1-25-1">
                <text:number>a.</text:number>
                <text:p text:style-name="al">Indien een machtiging wordt afgegeven tot automatische afschrijving van de verschuldigde rechten, wordt het totaalbedrag van de nota in maximaal 10 termijnen geïncasseerd met ingang van de maand volgend op de maand die in de dagtekening van de nota is vermeld.</text:p>
              </text:list-item>
              <text:list-item text:style-override="id1-3-2-1-1-25-2">
                <text:number>b.</text:number>
                <text:p text:style-name="al">Indien <text:span text:style-name="nadrukondlijn">geen</text:span> machtiging wordt afgegeven tot automatische afschrijving van de verschuldigde rechten, dient de nota te worden betaald uiterlijk op de laatste dag van de tweede maand volgend op de maand die in de dagtekening de nota is vermeld. </text:p>
              </text:list-item>
              <text:list-item text:style-override="id1-3-2-1-1-25-3">
                <text:number>c.</text:number>
                <text:p text:style-name="al">De in het eerste lid onder a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letter b.</text:p>
              </text:list-item>
            </text:list>
            <text:list text:style-name="id1-3-2-1-1-26">
              <text:list-item text:style-override="id1-3-2-1-1-26-1">
                <text:number>2.</text:number>
                <text:p text:style-name="al">als op de marktdag wordt voldaan:</text:p>
              </text:list-item>
              <text:list-item text:style-override="id1-3-2-1-1-26-2">
                <text:number/>
                <text:p text:style-name="al">op het tijdstip waarop het gebruik van de standplaats aanvangt.</text:p>
              </text:list-item>
            </text:list>
            <text:p text:style-name="al">Artikel 9. Kwijtschelding</text:p>
            <text:p text:style-name="al">Bij de invordering van deze rechten wordt geen kwijtschelding verleend.</text:p>
            <text:p text:style-name="al">Artikel 10. Overgangsrecht</text:p>
            <text:p text:style-name="al">De “Verordening marktgeld Rucphen 2020” van 11 december 2019 wordt ingetrokken met ingang van de in artikel 11, twee lid genoemde datum van ingang van de heffing, met dien verstande dat zij van toepassing blijft op de belastbare feiten die zich voor die datum hebben voorgedaan.</text:p>
            <text:p text:style-name="al">
            <text:span text:style-name="nadrukvet">Artikel 11. Inwerkingtreding</text:span>
          </text:p>
            <text:list text:style-name="id1-3-2-1-1-32">
              <text:list-item text:style-override="id1-3-2-1-1-32-1">
                <text:number>1.</text:number>
                <text:p text:style-name="al">Deze verordening treedt in werking met ingang van de eerste dag na die van de bekendmaking.</text:p>
              </text:list-item>
              <text:list-item text:style-override="id1-3-2-1-1-32-2">
                <text:number>2.</text:number>
                <text:p text:style-name="al">De datum van ingang van de heffing is 1 januari 2021.</text:p>
              </text:list-item>
            </text:list>
            <text:p text:style-name="al">
            <text:span text:style-name="nadrukvet">Artikel 12 Citeertitel</text:span>
          </text:p>
            <text:p text:style-name="al">Deze verordening wordt aangehaald als: <text:span text:style-name="nadrukvet">Verordening marktgeld Rucphen 2021</text:span>.</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148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 RUCPHEN 2021</meta:user-defined>
    <dc:language>nl</dc:language>
    <meta:user-defined meta:name="OVERHEID.Gemeente/DC.spatial">Rucphen</meta:user-defined>
    <meta:user-defined meta:name="DC.title">VERORDENING MARKTGELD 2021</meta:user-defined>
    <meta:user-defined meta:name="DCTERMS.W3CDTF/DCTERMS.available">2020-12-16</meta:user-defined>
    <meta:user-defined meta:name="DCTERMS.W3CDTF/OVERHEIDop.jaargang">2020</meta:user-defined>
    <meta:user-defined meta:name="OVERHEIDop.publicationIssue">331487</meta:user-defined>
    <meta:user-defined meta:name="OVERHEIDop.betreftRegeling">CVDR648108_1</meta:user-defined>
    <meta:user-defined meta:name="xs:date/OVERHEIDop.startdatum">2021-01-01</meta:user-defined>
    <meta:user-defined meta:name="OVERHEIDop.GmbID/DC.identifier">gmb-2020-331487</meta:user-defined>
    <meta:user-defined meta:name="OVERHEIDop.versieInformatie"/>
  </office:meta>
</office:document-meta>
</file>