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.J. Potgieterweg 53 in Heiloo,  het vergroten van de garage (uitbouw achter), verzenddatum 8 december 2020 (WABO2002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.J. Potgieterweg 53 in Heiloo,  het vergroten van de garage (uitbouw achter), verzenddatum 8 december 2020 (WABO2002065)</meta:user-defined>
    <dc:language>nl</dc:language>
    <meta:user-defined meta:name="OVERHEID.EPSG28992/DC.spatial">109763.08 513430.18</meta:user-defined>
    <meta:user-defined meta:name="DC.title">Gemeente Heiloo, verleende Omgevingsvergunning (regulier), E.J. Potgieterweg 53 in Heiloo,  het vergroten van de garage (uitbouw achter), verzenddatum 8 december 2020 (WABO2002065)</meta:user-defined>
    <meta:user-defined meta:name="OVERHEID.PostcodeHuisnummer/OVERHEIDop.postcodeHuisnummer">1851CG 53</meta:user-defined>
    <meta:user-defined meta:name="OVERHEIDop.straatnaam">E.J. Potgieterweg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85</meta:user-defined>
    <meta:user-defined meta:name="OVERHEIDop.GmbID/DC.identifier">gmb-2020-331485</meta:user-defined>
    <meta:user-defined meta:name="OVERHEIDop.versieInformatie"/>
  </office:meta>
</office:document-meta>
</file>