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Ambachtsweg 80 in Heiloo, het vervangen van de bestaande 30 meter mast op dezelfde fundatie voor een sterkere 30 meter zendmast, datum ontvangst 4 december 2020 (WABO20024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147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Ambachtsweg 80 in Heiloo, het vervangen van de bestaande 30 meter mast op dezelfde fundatie voor een sterkere 30 meter zendmast, datum ontvangst 4 december 2020 (WABO2002494) </meta:user-defined>
    <dc:language>nl</dc:language>
    <meta:user-defined meta:name="OVERHEID.EPSG28992/DC.spatial">108876.26 511827.01</meta:user-defined>
    <meta:user-defined meta:name="DC.title">Gemeente Heiloo, ontvangen aanvraag Omgevingsvergunning, Ambachtsweg 80 in Heiloo, het vervangen van de bestaande 30 meter mast op dezelfde fundatie voor een sterkere 30 meter zendmast, datum ontvangst 4 december 2020 (WABO2002494)</meta:user-defined>
    <meta:user-defined meta:name="OVERHEID.PostcodeHuisnummer/OVERHEIDop.postcodeHuisnummer">1851MW 80</meta:user-defined>
    <meta:user-defined meta:name="OVERHEIDop.straatnaam">Ambachtsweg</meta:user-defined>
    <meta:user-defined meta:name="OVERHEIDop.woonplaats">Heilo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471</meta:user-defined>
    <meta:user-defined meta:name="OVERHEIDop.GmbID/DC.identifier">gmb-2020-331471</meta:user-defined>
    <meta:user-defined meta:name="OVERHEIDop.versieInformatie"/>
  </office:meta>
</office:document-meta>
</file>