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raëlstraat 3 te Gennep: het bouwen van een vrijstaande woning (verzenddatum: 4 februari 2020) 2019-1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vrijstaande woning te Israëlstraat 3 te Gennep 2019-1121</text:p>
            <text:p text:style-name="common-al">
            <text:span text:style-name="nadrukvet">Verzenddatum</text:span>
          </text:p>
            <text:p text:style-name="common-al">Dit besluit is verzonden op 4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14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60.25 411512.12</meta:user-defined>
    <meta:user-defined meta:name="DC.title">Besluit Omgevingsvergunning Israëlstraat 3 te Gennep: het bouwen van een vrijstaande woning (verzenddatum: 4 februari 2020) 2019-1121</meta:user-defined>
    <meta:user-defined meta:name="OVERHEIDop.straatnaam">Isra??lstraat</meta:user-defined>
    <meta:user-defined meta:name="OVERHEIDop.woonplaats">Gennep</meta:user-defined>
    <meta:user-defined meta:name="DCTERMS.W3CDTF/DCTERMS.available">2020-02-12</meta:user-defined>
    <meta:user-defined meta:name="DCTERMS.W3CDTF/OVERHEIDop.jaargang">2020</meta:user-defined>
    <meta:user-defined meta:name="OVERHEIDop.publicationIssue">33147</meta:user-defined>
    <meta:user-defined meta:name="OVERHEIDop.GmbID/DC.identifier">gmb-2020-33147</meta:user-defined>
    <meta:user-defined meta:name="OVERHEIDop.versieInformatie"/>
  </office:meta>
</office:document-meta>
</file>