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2021 Harlingen</text:p>
      <text:section text:name="regeling_id1-3-2" text:style-name="regeling">
        <text:section text:name="aanhef_id1-3-2-1" text:style-name="aanhef">
          <text:section text:name="preambule_id1-3-2-1-1" text:style-name="preambule">
            <text:p text:style-name="al"/>
            <text:p text:style-name="al">De gemeenteraad van de gemeente Harlingen;</text:p>
            <text:p text:style-name="al"/>
            <text:p text:style-name="al">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
            <text:p text:style-name="al">besluit vast te stellen de Verordening tegenprestatie Participatiewet, IOAW en IOAZ 2021 Harlingen.</text:p>
            <text:p text:style-name="al"/>
            <text:p text:style-name="al">Aldus besloten in de openbare vergadering van 11 november 2020 van de gemeenteraad van de gemeente Harlingen,</text:p>
            <text:p text:style-name="al"/>
            <text:p text:style-name="al">de griffier, </text:p>
            <text:p text:style-name="al"/>
            <text:p text:style-name="al"/>
            <text:p text:style-name="al"> de burgemeest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In deze verordening wordt verstaan onder:</text:p>
                </text:list-item>
                <text:list-item text:style-override="id1-3-2-2-1-2-2-3">
                  <text:number>a.</text:number>
                  <text:p text:style-name="al">IOAW: Wet inkomensvoorziening oudere en gedeeltelijk arbeidsongeschikte werkloze werknemers;</text:p>
                </text:list-item>
                <text:list-item text:style-override="id1-3-2-2-1-2-2-4">
                  <text:number>b.</text:number>
                  <text:p text:style-name="al">IOAZ: de Wet inkomensvoorziening oudere en gedeeltelijk arbeidsongeschikte gewezen zelfstandigen;</text:p>
                </text:list-item>
                <text:list-item text:style-override="id1-3-2-2-1-2-2-5">
                  <text:number>c.</text:number>
                  <text:p text:style-name="al">Het college; het college van burgemeester en wethouders van de gemeente Harlingen.</text:p>
                </text:list-item>
                <text:list-item text:style-override="id1-3-2-2-1-2-2-6">
                  <text:number>d.</text:number>
                  <text:p text:style-name="al">vrijwillige tegenprestatie: het verrichten van onverplichte en onbeloonde maatschappelijk nuttige werkzaamheden die naar het oordeel van het college qua omvang vergelijkbaar is met de verplichte tegenprestatie;</text:p>
                </text:list-item>
                <text:list-item text:style-override="id1-3-2-2-1-2-2-7">
                  <text:number>e.</text:number>
                  <text:p text:style-name="al">verplichte tegenprestatie: 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2-1-2-2-8">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9">
                  <text:number>g.</text:number>
                  <text:p text:style-name="al">vrijwilligerswerk: werk dat in enig georganiseerd verband, onverplicht en onbetaald wordt verricht ten behoeve van anderen of de samenleving.</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p text:style-name="al">Het college zendt periodiek, gelijktijdig met de beleidscyclus aan de gemeenteraad een verslag over de doeltreffendheid van het beleid.</text:p>
            </text:section>
            <text:p text:style-name="hoofdstuk_bottom"/>
          </text:section>
          <text:section text:name="hoofdstuk_id1-3-2-2-3" text:style-name="hoofdstuk">
            <text:p text:style-name="hoofdstuk_kop"><text:span text:style-name="label">Hoofdstuk</text:span> <text:span text:style-name="nr">3.</text:span> De tegenprestatie </text:p>
            <text:section text:name="artikel_id1-3-2-2-3-2" text:style-name="artikel">
              <text:p text:style-name="artikel_kop_titel"><text:span text:style-name="artikel_kop_label">Artikel</text:span> <text:span text:style-name="artikel_kop_nr">3.</text:span> Inhoud van een verplichte tegenprestatie</text:p>
              <text:list text:style-name="id1-3-2-2-3-2-2">
                <text:list-item text:style-override="id1-3-2-2-3-2-2-1">
                  <text:number>1.</text:number>
                  <text:p text:style-name="al">Het college maakt onderscheid in: </text:p>
                </text:list-item>
                <text:list-item text:style-override="id1-3-2-2-3-2-2-2">
                  <text:number>a.</text:number>
                  <text:p text:style-name="al">vrijwillige tegenprestatie en </text:p>
                </text:list-item>
                <text:list-item text:style-override="id1-3-2-2-3-2-2-3">
                  <text:number>b.</text:number>
                  <text:p text:style-name="al">verplichte tegenprestatie.</text:p>
                </text:list-item>
                <text:list-item text:style-override="id1-3-2-2-3-2-2-4">
                  <text:number>2.</text:number>
                  <text:p text:style-name="al">Voor zover geen of onvoldoende vrijwillige tegenprestatie wordt verricht kan het college onbeloonde maatschappelijk nuttige werkzaamheden, die additioneel van aard zijn, inzetten als verplichte tegenprestatie voor zover die werkzaamheden:</text:p>
                </text:list-item>
                <text:list-item text:style-override="id1-3-2-2-3-2-2-5">
                  <text:number>a.</text:number>
                  <text:p text:style-name="al">naar zijn aard niet zijn gericht op toeleiding tot de arbeidsmarkt;</text:p>
                </text:list-item>
                <text:list-item text:style-override="id1-3-2-2-3-2-2-6">
                  <text:number>b.</text:number>
                  <text:p text:style-name="al">niet zijn bedoeld als re-integratievoorziening;</text:p>
                </text:list-item>
                <text:list-item text:style-override="id1-3-2-2-3-2-2-7">
                  <text:number>c.</text:number>
                  <text:p text:style-name="al">worden verricht naast of in aanvulling op vrijwillige tegenprestatie;</text:p>
                </text:list-item>
                <text:list-item text:style-override="id1-3-2-2-3-2-2-8">
                  <text:number>d.</text:number>
                  <text:p text:style-name="al">worden verricht naast of in aanvulling op reguliere arbeid; en</text:p>
                </text:list-item>
                <text:list-item text:style-override="id1-3-2-2-3-2-2-9">
                  <text:number>e.</text:number>
                  <text:p text:style-name="al">niet leiden tot verdringing van reguliere arbeid.</text:p>
                </text:list-item>
                <text:list-item text:style-override="id1-3-2-2-3-2-2-10">
                  <text:number>3.</text:number>
                  <text:p text:style-name="al">Het college stelt de aard, de duur en de omvang van de verplichte tegenprestatie vast.</text:p>
                </text:list-item>
              </text:list>
            </text:section>
            <text:section text:name="artikel_id1-3-2-2-3-3" text:style-name="artikel">
              <text:p text:style-name="artikel_kop_titel"><text:span text:style-name="artikel_kop_label">Artikel</text:span> <text:span text:style-name="artikel_kop_nr">4.</text:span> Vrijwillige tegenprestatie </text:p>
              <text:list text:style-name="id1-3-2-2-3-3-2">
                <text:list-item text:style-override="id1-3-2-2-3-3-2-1">
                  <text:number>1.</text:number>
                  <text:p text:style-name="al">Het college bevordert de deelname aan vrijwillige tegenprestatie. Deze kan plaatsvinden middels vrijwilligerswerk of mantelzorg.</text:p>
                </text:list-item>
                <text:list-item text:style-override="id1-3-2-2-3-3-2-2">
                  <text:number>2.</text:number>
                  <text:p text:style-name="al">Er is sprake van een vrijwillige tegenprestatie als de te verrichten onverplichte en onbeloonde maatschappelijke activiteiten gedurende gemiddeld acht uren per week plaatsvinden.</text:p>
                </text:list-item>
              </text:list>
            </text:section>
            <text:section text:name="artikel_id1-3-2-2-3-4" text:style-name="artikel">
              <text:p text:style-name="artikel_kop_titel"><text:span text:style-name="artikel_kop_label">Artikel</text:span> <text:span text:style-name="artikel_kop_nr">5.</text:span> Het opdragen van een verplichte tegenprestatie </text:p>
              <text:list text:style-name="id1-3-2-2-3-4-2">
                <text:list-item text:style-override="id1-3-2-2-3-4-2-1">
                  <text:number>1.</text:number>
                  <text:p text:style-name="al">Het college kan een belanghebbende een verplichte tegenprestatie opdragen.</text:p>
                </text:list-item>
                <text:list-item text:style-override="id1-3-2-2-3-4-2-2">
                  <text:number>2.</text:number>
                  <text:p text:style-name="al">Bij het opdragen van een verplichte tegenprestatie houdt het college rekening met de volgende factoren:</text:p>
                </text:list-item>
                <text:list-item text:style-override="id1-3-2-2-3-4-2-3">
                  <text:number>a.</text:number>
                  <text:p text:style-name="al">het vermogen van de belanghebbende om die tegenprestatie te kunnen verrichten;</text:p>
                </text:list-item>
                <text:list-item text:style-override="id1-3-2-2-3-4-2-4">
                  <text:number>b.</text:number>
                  <text:p text:style-name="al">de persoonlijke situatie en individuele omstandigheden van een belanghebbende worden in aanmerking genomen;</text:p>
                </text:list-item>
                <text:list-item text:style-override="id1-3-2-2-3-4-2-5">
                  <text:number>c.</text:number>
                  <text:p text:style-name="al">de persoonlijke wensen en kwaliteiten van een belanghebbende worden in overweging genomen;</text:p>
                </text:list-item>
                <text:list-item text:style-override="id1-3-2-2-3-4-2-6">
                  <text:number>d.</text:number>
                  <text:p text:style-name="al">als een belanghebbende al onbeloonde maatschappelijke activiteiten, zoals een vrijwilligerswerk en/ of mantelzorg, verricht wordt daarmee rekening gehouden.</text:p>
                </text:list-item>
                <text:list-item text:style-override="id1-3-2-2-3-4-2-7">
                  <text:number>3.</text:number>
                  <text:p text:style-name="al">In afwijking van het eerste lid draagt het college geen tegenprestatie op aan:</text:p>
                </text:list-item>
                <text:list-item text:style-override="id1-3-2-2-3-4-2-8">
                  <text:number>a.</text:number>
                  <text:p text:style-name="al">de belanghebbende die aantoonbaar een vrijwilligerswerk verricht dat naar aard en omvang minimaal vergelijkbaar is met een verplichte tegenprestatie als bedoeld in deze verordening;</text:p>
                </text:list-item>
                <text:list-item text:style-override="id1-3-2-2-3-4-2-9">
                  <text:number>b.</text:number>
                  <text:p text:style-name="al">de belanghebbende die aantoonbaar mantelzorg verricht voor zover het verrichten van die mantelzorg naar het oordeel van het college redelijkerwijs noodzakelijk is en qua omvang minimaal vergelijkbaar is met een verplichte tegenprestatie als bedoeld in deze verordening;</text:p>
                </text:list-item>
                <text:list-item text:style-override="id1-3-2-2-3-4-2-10">
                  <text:number>c.</text:number>
                  <text:p text:style-name="al">de alleenstaande ouder met ontheffing als bedoeld in artikel 9a, eerste lid, van de Participatiewet;</text:p>
                </text:list-item>
                <text:list-item text:style-override="id1-3-2-2-3-4-2-11">
                  <text:number>d.</text:number>
                  <text:p text:style-name="al">de belanghebbende die volledig en duurzaam arbeidsongeschikt is, als bedoeld in artikel 4 van de Wet werk en inkomen naar arbeidsvermogen;</text:p>
                </text:list-item>
                <text:list-item text:style-override="id1-3-2-2-3-4-2-12">
                  <text:number>e.</text:number>
                  <text:p text:style-name="al">de belanghebbende voor wie naar het oordeel van het college het uitvoeren van een tegenprestatie belemmerend werkt op zijn re-integratie;</text:p>
                </text:list-item>
                <text:list-item text:style-override="id1-3-2-2-3-4-2-13">
                  <text:number>f.</text:number>
                  <text:p text:style-name="al">de belanghebbende die, naar het oordeel van het college, aantoonbaar voldoende arbeid in deeltijd verricht.</text:p>
                </text:list-item>
              </text:list>
            </text:section>
            <text:section text:name="artikel_id1-3-2-2-3-5" text:style-name="artikel">
              <text:p text:style-name="artikel_kop_titel"><text:span text:style-name="artikel_kop_label">Artikel</text:span> <text:span text:style-name="artikel_kop_nr">6.</text:span> Invulling verplichte tegenprestatie</text:p>
              <text:list text:style-name="id1-3-2-2-3-5-2">
                <text:list-item text:style-override="id1-3-2-2-3-5-2-1">
                  <text:number>1.</text:number>
                  <text:p text:style-name="al">Het college geeft de belanghebbende de gelegenheid om zelf op zoek te gaan naar onbeloonde maatschappelijk nuttige werkzaamheden die hij als vrijwillige tegenprestatie kan verrichten. Het college stelt hiervoor een redelijke termijn vast.</text:p>
                </text:list-item>
                <text:list-item text:style-override="id1-3-2-2-3-5-2-2">
                  <text:number>2.</text:number>
                  <text:p text:style-name="al">Het college beoordeelt of de werkzaamheden als bedoeld in het eerste lid voldoen aan de voorwaarden als genoemd in deze verordening.</text:p>
                </text:list-item>
                <text:list-item text:style-override="id1-3-2-2-3-5-2-3">
                  <text:number>3.</text:number>
                  <text:p text:style-name="al">Het college kan de gestelde termijn, als bedoeld in het eerste lid, verlengen, indien daarvoor naar het oordeel van het college redenen zijn.</text:p>
                </text:list-item>
                <text:list-item text:style-override="id1-3-2-2-3-5-2-4">
                  <text:number>4.</text:number>
                  <text:p text:style-name="al">Indien de belanghebbende niet binnen de in het eerste lid bedoelde termijn onbeloonde werkzaamheden heeft gevonden, dan bepaalt het college de invulling van de verplichte tegenprestatie.</text:p>
                </text:list-item>
              </text:list>
            </text:section>
            <text:section text:name="artikel_id1-3-2-2-3-6" text:style-name="artikel">
              <text:p text:style-name="artikel_kop_titel"><text:span text:style-name="artikel_kop_label">Artikel</text:span> <text:span text:style-name="artikel_kop_nr">7.</text:span> Duur en omvang van een verplichte tegenprestatie</text:p>
              <text:list text:style-name="id1-3-2-2-3-6-2">
                <text:list-item text:style-override="id1-3-2-2-3-6-2-1">
                  <text:number>1.</text:number>
                  <text:p text:style-name="al">De verplichte tegenprestatie wordt opgedragen voor de duur van in eerste instantie twaalf maanden.</text:p>
                </text:list-item>
                <text:list-item text:style-override="id1-3-2-2-3-6-2-2">
                  <text:number>2.</text:number>
                  <text:p text:style-name="al">Na de periode als genoemd in het eerste lid wordt de duur verlengd met 12 maanden, nadat het college heeft beoordeeld of de omstandigheden en situatie van de belanghebbende onveranderd zijn gebleven.</text:p>
                </text:list-item>
                <text:list-item text:style-override="id1-3-2-2-3-6-2-3">
                  <text:number>3.</text:number>
                  <text:p text:style-name="al">De verplichte tegenprestatie wordt opgedragen voor gemiddeld acht uren per week.</text:p>
                </text:list-item>
              </text:list>
            </text:section>
            <text:section text:name="artikel_id1-3-2-2-3-7" text:style-name="artikel">
              <text:p text:style-name="artikel_kop_titel"><text:span text:style-name="artikel_kop_label">Artikel</text:span> <text:span text:style-name="artikel_kop_nr">8.</text:span> Geen werkzaamheden voorhanden</text:p>
              <text:list text:style-name="id1-3-2-2-3-7-2">
                <text:list-item text:style-override="id1-3-2-2-3-7-2-1">
                  <text:number>1.</text:number>
                  <text:p text:style-name="al">Het college draagt geen verplichte tegenprestatie op indien geen werkzaamheden voorhanden zijn die kunnen worden ingezet als verplichte tegenprestatie.</text:p>
                </text:list-item>
                <text:list-item text:style-override="id1-3-2-2-3-7-2-2">
                  <text:number>2.</text:number>
                  <text:p text:style-name="al">Het college kan werkzaamheden als verplichte tegenprestatie opdragen die zowel binnen als buiten de gemeentegrenzen verricht worden.</text:p>
                </text:list-item>
                <text:list-item text:style-override="id1-3-2-2-3-7-2-3">
                  <text:number>3.</text:number>
                  <text:p text:style-name="al">Indien het college geen verplichte tegenprestatie opdraagt omdat geen werkzaamheden voorhanden zijn, beoordeelt het college binnen zes maanden of op dat moment wel werkzaamheden voorhanden zijn die kunnen worden ingezet als verplichte tegenprestatie.</text:p>
                </text:list-item>
              </text:list>
            </text:section>
            <text:section text:name="artikel_id1-3-2-2-3-8" text:style-name="artikel">
              <text:p text:style-name="artikel_kop_titel"><text:span text:style-name="artikel_kop_label">Artikel</text:span> <text:span text:style-name="artikel_kop_nr">9.</text:span> Medewerkingsplicht en/ of afstemming</text:p>
              <text:list text:style-name="id1-3-2-2-3-8-2">
                <text:list-item text:style-override="id1-3-2-2-3-8-2-1">
                  <text:number>1.</text:number>
                  <text:p text:style-name="al">De belanghebbende is verplicht alle medewerking te verlenen die redelijkerwijs noodzakelijk is voor de uitvoering van deze verordening.</text:p>
                </text:list-item>
                <text:list-item text:style-override="id1-3-2-2-3-8-2-2">
                  <text:number>2.</text:number>
                  <text:p text:style-name="al">Degene die een vrijwillige tegenprestatie vervult, is verplicht aan het college mededeling te doen van feiten en omstandigheden, waarvan redelijkerwijs duidelijk moet zijn dat deze van invloed kunnen zijn op een op te leggen verplichte tegenprestatie.</text:p>
                </text:list-item>
                <text:list-item text:style-override="id1-3-2-2-3-8-2-3">
                  <text:number>3.</text:number>
                  <text:p text:style-name="al">Degene aan wie bij of krachtens deze verordening een verplichte tegenprestatie is opgelegd, is verplicht aan het college mededeling te doen van feiten en omstandigheden, waarvan redelijkerwijs duidelijk moet zijn dat deze van invloed kunnen zijn op de verplichte tegenprestatie.</text:p>
                </text:list-item>
                <text:list-item text:style-override="id1-3-2-2-3-8-2-4">
                  <text:number>4.</text:number>
                  <text:p text:style-name="al">Indien de belanghebbende niet aan de verplichting voldoet als bedoeld in het eerste, tweede en derde lid, verlaagt het college de uitkering conform hetgeen is bepaald in de Afstemmingsverordening Participatiewet, IOAW en IOAZ.</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uitkeringsgerechtigde afwijken van de bepalingen van deze verordening, indien toepassing van de verordening tot onbillijkheid en van overwegende aard leidt.</text:p>
            </text:section>
            <text:section text:name="artikel_id1-3-2-2-4-3" text:style-name="artikel">
              <text:p text:style-name="artikel_kop_titel"><text:span text:style-name="artikel_kop_label">Artikel</text:span> <text:span text:style-name="artikel_kop_nr">11.</text:span> Inwerkingtreding</text:p>
              <text:p text:style-name="al">Deze verordening treedt in werking met ingang van 1 januari 2021.</text:p>
            </text:section>
            <text:section text:name="artikel_id1-3-2-2-4-4" text:style-name="artikel">
              <text:p text:style-name="artikel_kop_titel"><text:span text:style-name="artikel_kop_label">Artikel</text:span> <text:span text:style-name="artikel_kop_nr">12.</text:span> Verhouding met eerder vastgestelde verordening</text:p>
              <text:p text:style-name="al">Met de inwerkingtreding van deze verordening houdt met ingang van 1 januari 2021 de Verordening tegenprestatie Participatiewet, IOAW en IOAZ 2017 Dienst SoZaWe Nw. Fryslân op te bestaan.</text:p>
            </text:section>
            <text:section text:name="artikel_id1-3-2-2-4-5" text:style-name="artikel">
              <text:p text:style-name="artikel_kop_titel"><text:span text:style-name="artikel_kop_label">Artikel</text:span> <text:span text:style-name="artikel_kop_nr">13.</text:span> Citeertitel</text:p>
              <text:p text:style-name="al">Deze verordening wordt aangehaald als: Verordening tegenprestatie Participatiewet, IOAW en IOAZ 2021 Harli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span text:style-name="nadrukvet">Algemeen</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vet">Onderscheid vrijwillige – en verplichte tegenprestatie</text:span>
        </text:p>
          <text:p text:style-name="al">In de verordening wordt een onderscheid gemaakt tussen vrijwillige tegenprestatie en verplichte tegenprestatie. Onder vrijwillige tegenprestatie wordt verstaan vrijwilligerswerk of mantelzorg welke qua omvang minimaal vergelijkbaar is met de verplichte tegenprestatie. Voor zover mogelijk wordt de vrijwillige tegenprestatie bevordert ten opzichte van de verplichte tegenprestatie. Hierdoor is het opdragen van een verplichte tegenprestatie veelal niet meer nodig. </text:p>
          <text:p text:style-name="al">
          <text:span text:style-name="nadrukvet">Verordeningsplicht</text:span>
        </text:p>
          <text:p text:style-name="al">De Participatiewet, de IOAW en IOAZ legt de verplichting op om bij verordening regels vast te stellen over het opdragen van een tegenprestatie aan mensen met een bijstandsuitkering in de leeftijd van 18 jaar tot de pensioengerechtigde leeftijd. Het is aan de gemeente om de duur, omvang en inhoud van de tegenprestatie te regelen (zie TK 2013-2014, 33 801, nr. 24, p. 6). </text:p>
          <text:p text:style-name="al"/>
          <text:p text:style-name="al">
          <text:span text:style-name="nadrukvet">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vet">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Er wordt ook geen tegenprestatie opgelegd als de belanghebbende aantoonbaar voldoende vrijwilligerswerk verricht. </text:p>
          <text:p text:style-name="al">In deze verordening noemen wij het verrichten van zorgtaken, mantelzorg of vrijwilligerswerk ook wel een vrijwillige tegenprestatie. </text:p>
          <text:p text:style-name="al">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vet">Afstemmen</text:span>
        </text:p>
          <text:p text:style-name="al">Net als bij het niet nakomen van de arbeids- en re-integratieverplichting geldt voor het niet nakomen van de verplichte tegenprestatie dat de bijstand kan worden afgestemd overeenkomstig de afstemmingsverordening. </text:p>
          <text:p text:style-name="al"/>
          <text:p text:style-name="al">
          <text:span text:style-name="nadrukvet">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vet">Tegenprestatie is geen re-integratievoorziening</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voorziening. Voorts mag een tegenprestatie het accepteren van passende arbeid of van re-integratie inspanningen niet belemmeren. Immers, als uitgangspunt geldt werk boven uitkering.</text:p>
          <text:p text:style-name="al"/>
          <text:p text:style-name="al">
          <text:span text:style-name="nadrukvet">Artikelsgewijze toelichting</text:span>
        </text:p>
          <text:p text:style-name="al">
          <text:span text:style-name="nadrukvet">Artikel 1. Begripsbepalingen</text:span>
        </text:p>
          <text:p text:style-name="al">
          <text:span text:style-name="nadrukvet">Vrijwillige tegenprestatie</text:span>
        </text:p>
          <text:p text:style-name="al">Dit nieuwe begrip is in deze verordening opgenomen om daarmee een onderscheid te maken tussen het vrijwilligerswerk, mantelzorg of overige onverplichte en onbeloonde maatschappelijk nuttige werkzaamheden en de tegenprestatie die op grond van artikel 9, eerste lid onderdeel c verplicht kan worden opgelegd (verplichte tegenprestatie). </text:p>
          <text:p text:style-name="al"/>
          <text:p text:style-name="al">
          <text:span text:style-name="nadrukvet">Mantelzorg </text:span>
        </text:p>
          <text:p text:style-name="al">In artikel 1 van deze verordening is de definitie opgenomen van mantelzorg. Deze begripsbepaling is gebaseerd op het begrip zoals dat wordt gehanteerd in de Wet maatschappelijke ondersteuning (zie artikel 1, eerste lid, van de Wet maatschappelijke ondersteuning). De mantelzorgachtige activiteiten worden in het kader van deze verordening gelijkgesteld met de definitie van mantelzorg. </text:p>
          <text:p text:style-name="al">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oorgaans zijn mantelzorgers personen met wie degene die de zorg ontvangt regelmatig contact houdt. De mantelzorger en de persoon die de zorg ontvangt, hoeven niet per se in één huis te wonen.</text:p>
          <text:p text:style-name="al">Het begrip 'mantelzorg' is van belang omdat artikel 5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text:p>
          <text:list text:style-name="id1-3-2-4-38">
            <text:list-item text:style-override="id1-3-2-4-38-1">
              <text:number>1.</text:number>
              <text:p text:style-name="al">er is een bestaande sociale relatie tussen de zorgvrager en de zorgverlener; </text:p>
            </text:list-item>
            <text:list-item text:style-override="id1-3-2-4-38-2">
              <text:number>2.</text:number>
              <text:p text:style-name="al">mantelzorg wordt niet verricht in een georganiseerd verband; </text:p>
            </text:list-item>
            <text:list-item text:style-override="id1-3-2-4-38-3">
              <text:number>3.</text:number>
              <text:p text:style-name="al">het verrichten van mantelzorg is veelal geen bewuste keuze; </text:p>
            </text:list-item>
            <text:list-item text:style-override="id1-3-2-4-38-4">
              <text:number>4.</text:number>
              <text:p text:style-name="al">het verlenen van mantelzorg is nooit afdwingbaar. </text:p>
            </text:list-item>
          </text:list>
          <text:p text:style-name="al">Deze kenmerken zijn ontleend aan diverse kamerstukken zoals TK 2004 - 2005, 30 1 69, nr. 1 (Notitie "De mantelzorger in beeld") en TK 2005 - 2006, 30 131, nr. C.</text:p>
          <text:p text:style-name="al">Voor mantelzorg is vereist dat de verleende zorg de gebruikelijke zorg van huisgenoten voor elkaar overstijgt. Het gaat hierbij om hulp die verder gaat dan gebruikelijke hulp. Gebruikelijke hulp is de normale, dagelijkse zorg die partners of ouders en inwonende kinderen geacht worden elkaar onderling te bieden omdat ze als leefeenheid een gezamenlijke huishouding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p text:style-name="al">
          <text:span text:style-name="nadrukvet">Vrijwilligerswerk</text:span>
        </text:p>
          <text:p text:style-name="al">Zoals uit de definitie blijkt, heeft vrijwilligerswerk een aantal kenmerken:</text:p>
          <text:list text:style-name="id1-3-2-4-45">
            <text:list-item text:style-override="id1-3-2-4-45-1">
              <text:number>•</text:number>
              <text:p text:style-name="al">het is onbetaald,</text:p>
            </text:list-item>
            <text:list-item text:style-override="id1-3-2-4-45-2">
              <text:number>•</text:number>
              <text:p text:style-name="al">het is niet verplicht,</text:p>
            </text:list-item>
            <text:list-item text:style-override="id1-3-2-4-45-3">
              <text:number>•</text:number>
              <text:p text:style-name="al">het komt ten goede van anderen of de samenleving,</text:p>
            </text:list-item>
            <text:list-item text:style-override="id1-3-2-4-45-4">
              <text:number>•</text:number>
              <text:p text:style-name="al">er is een zekere mate van organisatie.</text:p>
            </text:list-item>
          </text:list>
          <text:p text:style-name="al">Deze vier kenmerken van vrijwilligerswerk kunnen elk op een strenge of meer soepele wijze geïnterpreteerd worden. Het vrijwilligerswerk kan in het algemeen belang of in een specifiek maatschappelijk belang zijn, maar daarnaast bestaat ook clubbelang of dat van een cliënt of patiënt.</text:p>
          <text:p text:style-name="al">Vrijwilligerswerk wordt door veel vrijwilligers niet als werk gezien maar wel als een vorm van verantwoordelijkheid. Veel vrijwilligers krijgen een vorm van beloning. Deze beloning kan een onkostenvergoeding zijn maar ook semi-betaald werken met behoud met behoud van uitkering. </text:p>
          <text:p text:style-name="al">Voor sommige vrijwilligers geldt vrijwilligerswerk als een officiële functie, voor anderen is het daarentegen ad hoc of eenmalig.</text:p>
          <text:p text:style-name="al">Mantelzorg valt buiten de definitie van vrijwilligerswerk. Het vindt plaats in een informele setting, dat wil zeggen in familieverband, vrienden- of kennissenkring. In die zin ontbreekt het georganiseerd verband. Het onverplichte karakter is in de beleving van mantelzorgers vaak evenmin aanwezig, de verplichting wordt op z’n minst sterk gevoeld vanuit morele overwegingen. Overigens noemen veel mantelzorgers hun zorg vaak juist wel vrijwilligerswerk. </text:p>
          <text:p text:style-name="al"/>
          <text:p text:style-name="al">
          <text:span text:style-name="nadrukvet">Artikel 2. Verslag over beleid</text:span>
        </text:p>
          <text:p text:style-name="al">Het college zendt periodiek (bijvoorbeeld gelijktijdig met de beleidscyclus) aan de gemeenteraad een verslag over de doeltreffendheid van het beleid inzake het opdragen van de verplichte tegenprestatie .</text:p>
          <text:p text:style-name="al"/>
          <text:p text:style-name="al">
          <text:span text:style-name="nadrukvet">Artikel 3. Inhoud van de verplichte tegenprestatie</text:span>
        </text:p>
          <text:p text:style-name="al">In dit artikel wordt een onderscheid gemaakt tussen de vrijwillige tegenprestatie en de verplichte tegenprestatie. Voor zover voldoende vrijwillige tegenprestatie wordt verricht wordt geen verplichte tegenprestatie meer opgelegd. </text:p>
          <text:p text:style-name="al">Het college bepaalt aan de hand van de individuele omstandigheden en de voorhanden zijnde onbeloonde maatschappelijk nuttige werkzaamheden, de aard, de duur en de omvang van de aan een persoon op te leggen verplichte tegenprestatie. Hierbij moet het college de in deze verordening neergelegde criteria in acht nemen. </text:p>
          <text:p text:style-name="al">Bij een (vrijwillige of verplichte) tegenprestatie gaat het om activiteiten waar duidelijk geen betaling tegenover staat (er mag bijvoorbeeld geen vacature open staan voor dezelfde of bijna dezelfde activiteiten). De tegenprestatie omvat activiteiten die onder normale bedrijfseconomische omstandigheden niet rendabel zijn om een gezonde bedrijfsvoering op orde te houden en het betreft kortdurende werkzaamheden, beperkt in omvang en duur. </text:p>
          <text:p text:style-name="al">Het tweede lid stelt voorwaarden ten aanzien van de inhoud van de verplichte tegenprestatie. Het college dient maatwerk toe te passen bij het opdragen van een verplichte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text:p>
          <text:p text:style-name="al">Als het college een verplichte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vet">Additionele onbeloonde maatschappelijk nuttige werkzaamheden </text:span>
        </text:p>
          <text:p text:style-name="al">Bepaald is dat de verplichte tegenprestatie onbeloonde maatschappelijk nuttige werkzaamheden betreffen die additioneel van aard zijn. De maatschappelijk nuttige werkzaamheden in het kader van de verplicht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
          <text:span text:style-name="nadrukvet">Werkzaamheden die kunnen worden ingezet </text:span>
        </text:p>
          <text:p text:style-name="al">Het college kan onbeloonde maatschappelijk nuttige werkzaamheden, die additioneel van aard zijn, inzetten als verplichte tegenprestatie voor zover die werkzaamheden voldoen aan de in artikel 3, tweede lid, van deze verordening genoemde voorwaarden. Dit betekent dat de als verplichte tegenprestatie in te zetten werkzaamheid:</text:p>
          <text:list text:style-name="id1-3-2-4-66">
            <text:list-item text:style-override="id1-3-2-4-66-1">
              <text:number>a.</text:number>
              <text:p text:style-name="al">naar zijn aard niet is gericht op toeleiding tot de arbeidsmarkt;</text:p>
            </text:list-item>
            <text:list-item text:style-override="id1-3-2-4-66-2">
              <text:number>b.</text:number>
              <text:p text:style-name="al">niet is bedoeld als re-integratievoorziening;</text:p>
            </text:list-item>
            <text:list-item text:style-override="id1-3-2-4-66-3">
              <text:number>c.</text:number>
              <text:p text:style-name="al">wordt verricht naast of in aanvulling op vrijwillige tegenprestatie;</text:p>
            </text:list-item>
            <text:list-item text:style-override="id1-3-2-4-66-4">
              <text:number>d.</text:number>
              <text:p text:style-name="al">wordt verricht naast of in aanvulling op reguliere arbeid en </text:p>
            </text:list-item>
            <text:list-item text:style-override="id1-3-2-4-66-5">
              <text:number>e.</text:number>
              <text:p text:style-name="al">niet leidt tot verdringing van reguliere arbeid.</text:p>
            </text:list-item>
          </text:list>
          <text:p text:style-name="al">Deze voorwaarden zijn gebaseerd op de belangrijkste kenmerken van de tegenprestatie die volgen uit de parlementaire geschiedenis (zie TK 2010-2011, 32 815, nr. 3, p. 14). </text:p>
          <text:p text:style-name="al"/>
          <text:p text:style-name="al">
          <text:span text:style-name="nadrukvet">Samenwerking met maatschappelijke organisaties:</text:span>
        </text:p>
          <text:p text:style-name="al">De gemeente kan voor het werven van maatschappelijk nuttige werkzaamheden samenwerken met maatschappelijke organisaties zoals: welzijnsinstellingen, vrijwilligerswerkorganisaties, buurthuizen en/ 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vet">Verplichte tegenprestatie mag niet leiden tot verdringing </text:span>
        </text:p>
          <text:p text:style-name="al">De verplichte tegenprestatie mag niet worden ingezet in het kader van de re-integratie. De verplichte tegenprestatie mag bovendien niet direct gericht zijn op toeleiding naar de arbeidsmarkt en is dan ook niet bedoeld als re-integratie-voorziening. Het betreffen werkzaamheden die worden verricht naast of in aanvulling op reguliere arbeid en die niet mogen leiden tot verdringing op de arbeidsmarkt. Reguliere werkzaamheden kunnen daarom niet als verplichte tegenprestatie worden ingezet. De verplicht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4. Vrijwillige tegenprestatie</text:span>
        </text:p>
          <text:p text:style-name="al">Door het college wordt het verrichten van vrijwilligerswerk (=vrijwillige tegenprestatie) zoveel mogelijk bevordert. Voor zover de belanghebbende voldoende vrijwilligerswerk verricht kan besloten worden geen verplichte tegenprestatie op te leggen. </text:p>
          <text:p text:style-name="al">Als de omvang van een vrijwillige tegenprestatie (vrijwilligerswerk of mantelzorg) minimaal overeenkomt met die van de verplichte tegenprestatie dan wordt van het opleggen van een verplichte tegenprestatie afgezien.</text:p>
          <text:p text:style-name="al"/>
          <text:p text:style-name="al">
          <text:span text:style-name="nadrukvet">Artikel 5. Het opdragen van een verplichte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In het eerste lid is neergelegd dat het college in beginsel aan iedereen een verplichte tegenprestatie kan opleggen, ongeacht de afstand tot de arbeidsmarkt. </text:p>
          <text:p text:style-name="al">Een criterium hierbij is dat de verplichte tegenprestatie het accepteren van passende arbeid of van re-integratie-inspanningen niet mogen belemmeren aangezien werk boven uitkering als uitgangspunt geldt.</text:p>
          <text:p text:style-name="al">In het tweede lid is neergelegd met welke factoren het college rekening moet houden bij het opdragen van een verplichte tegenprestatie. </text:p>
          <text:p text:style-name="al">Tegenprestatie naar vermogen: de werkzaamheden die als verplichte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Persoonlijke situatie en individuele omstandigheden belanghebbende: bij het opdragen van de verplichte tegenprestatie houdt het college rekening met de persoonlijke situatie en individuele omstandigheden van een belanghebbende, waaronder leeftijd, opleiding en werkervaring (Rechtbank Zeeland-West-Brabant 25-02-2013, nr. 12/3649, ECLI:NL:RBZWB:2013:BZ5171). Tevens wordt rekening gehouden met het fysieke en psychische vermogen van een belanghebbende. Bij het opdragen van de verplichte tegenprestatie dient het college maatwerk te leveren. Voorts wordt bij het opdragen van een verplichte tegenprestatie rekening gehouden met praktische omstandigheden zoals reistijd, beschikbaarheid van kinderopvang en/ of belanghebbende al maatschappelijke activiteiten verricht.</text:p>
          <text:p text:style-name="al">Persoonlijke wensen en kwaliteiten belanghebbende: bij het opdragen van de verplichting tot tegenprestatie houdt het college rekening met de persoonlijke wensen en kwaliteiten van belanghebbende. De regering vindt het belangrijk dat een belanghebbende invloed heeft op de keuze van de activiteiten (TK 2013-2014, 33 801, nr. 7, p. 47).</text:p>
          <text:p text:style-name="al">Belanghebbende kan zelf ideeën aandragen voor de als verplichte tegenprestatie te verrichten werkzaamheden. Het college beoordeelt de door belanghebbende zelf aangedragen ideeën en kan al dan niet besluiten om het voorstel van belanghebbende over te nemen en die werkzaamheden in te zetten als verplichte tegenprestatie.</text:p>
          <text:p text:style-name="al">Uiteraard moet die werkzaamheid voldoen aan het bepaalde bij of krachtens artikel 3 van deze verordening en moeten die werkzaamheid beschikbaar zijn. Het college is niet gehouden te voldoen aan de wensen van een belanghebbende, maar moet deze wel in de beoordeling meenemen. Als belanghebbende geen voorkeur kenbaar maakt of er geen keuzemogelijkheid is, legt het college een werkzaamheid op.</text:p>
          <text:p text:style-name="al">Maatschappelijke activiteiten door belanghebbende: het college houdt er bij het opdragen van de plicht tot tegenprestatie rekening met het eventuele gegeven dat een belanghebbende al maatschappelijk actief is (TK 2013-2014, 33 801, nr. 24, p. 6). Indien een belanghebbende al een maatschappelijke activiteit (vrijwilligerswerk of mantelzorg) verricht, kan het college besluiten deze maatschappelijke activiteit aan te merken als vrijwillige tegenprestatie. Anderzijds kan, als de omvang van de vrijwillige tegenprestatie dermate gering is, het college besluiten aanvullend een verplichte tegenprestatie op te leggen.</text:p>
          <text:p text:style-name="al">Een voorbeeld van maatschappelijke activiteiten kan zijn: de zorg voor een ouder of een gehandicapt kind. Het college beoordeelt de maatschappelijke activiteiten en houdt daarbij rekening met de duur en omvang. </text:p>
          <text:p text:style-name="al"/>
          <text:p text:style-name="al">
          <text:span text:style-name="nadrukvet">Geen tegenprestatie </text:span>
        </text:p>
          <text:p text:style-name="al">In artikel 5, derde lid, is vastgelegd aan welke doelgroepen geen verplichte tegenprestatie wordt opgelegd.</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eveneens niet van toepassing op een alleenstaande ouder die in het bezit is van een ontheffing als bedoeld in artikel 9a, eerste lid, van de Participatiewet (artikel 9, zevende lid, van de Participatiewet).</text:p>
          <text:p text:style-name="al">In het derde lid is eveneens bepaald dat geen verplichte tegenprestatie wordt opgedragen indien een belanghebbende aantoonbaar voldoende vrijwilligerswerk of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verplichte tegenprestatie op.</text:p>
          <text:p text:style-name="al">Dit geldt ook voor het verrichten van vrijwilligerswerk. Het college kan besluiten vrijwilligerswerk aan te merken als een vrijwillige tegenprestatie. Hierbij moet wel rekening worden gehouden met de minimale omvang van die tegenprestatie zoals neergelegd in artikel 4 van deze verordening. De aard van het vrijwilligerswerk speelt hierbij een rol.</text:p>
          <text:p text:style-name="al">Onder vrijwilligerswerk wordt in het algemeen verstaan: werk dat in enig verband onverplicht en onbetaald wordt verricht, voor anderen of de samenleving (vergelijk TK 2005-2006, 30 334, nr. 1, p. 2). </text:p>
          <text:p text:style-name="al"/>
          <text:p text:style-name="al">
          <text:span text:style-name="nadrukvet">Tegenprestatie is geen re-integratievoorziening</text:span>
        </text:p>
          <text:p text:style-name="al">Een verplichte tegenprestatie is geen re-integratievoorziening. Voor uitkeringsgerechtigden is het belangrijkste om zelfstandig een inkomen te verdienen. Daarom is hier opgenomen dat geen tegenprestatie wordt opgedragen aan die uitkeringsgerechtigde van wie het uitvoeren van een tegenprestatie zijn re-integratie op de arbeidsmarkt in de weg staat. </text:p>
          <text:p text:style-name="al"/>
          <text:p text:style-name="al">
          <text:span text:style-name="nadrukvet">Artikel 6. Invulling verplichte tegenprestatie</text:span>
        </text:p>
          <text:p text:style-name="al">Het uitgangspunt van de Participatiewet is dat &lt; de Dienst &gt; mensen aanspreekt op de eigen verantwoordelijkheid. Iedereen is zelf verantwoordelijk voor de regie over zijn/ haar leven. Te snel wordt voorbijgegaan aan wat de klant zelf of met hulp van de directe omgeving kan doen. Het uit handen nemen van problemen werkt meestal averechts op het zelf oplossend vermogen en de eigenwaarde van mensen. De zeggenschap, zelfredzaamheid en eigen kracht van de klant en zijn omgeving vormen voor gemeenten daarom het vertrekpunt bij de wijze en mate van ondersteuning, controle en handhaving.</text:p>
          <text:p text:style-name="al">Met betrekking tot de invulling van de verplichte tegenprestatie wordt hierbij aangesloten door de klant in eerste instantie zelf te laten zoeken naar geschikte activiteiten. De gemeenteraad spreekt vooraf op basis van maatwerk een termijn af. </text:p>
          <text:p text:style-name="al"/>
          <text:p text:style-name="al">
          <text:span text:style-name="nadrukvet">Artikel 7. Duur en omvang van een verplichte tegenprestatie</text:span>
        </text:p>
          <text:p text:style-name="al">Het college bepaalt aan de hand van de individuele omstandigheden en de voorhanden zijnde onbeloonde maatschappelijk nuttige werkzaamheden, de aard, de duur en de omvang van de aan een persoon op te leggen verplichte tegenprestatie. Hierbij moet het college de in deze verordening neergelegde criteria in acht nemen. Artikel 7 van deze verordening stelt voorwaarden ten aanzien van de duur en omvang van de verplichte tegenprestatie. </text:p>
          <text:p text:style-name="al"/>
          <text:p text:style-name="al">
          <text:span text:style-name="nadrukvet">Individuele omstandigheden </text:span>
        </text:p>
          <text:p text:style-name="al">Het college beoordeelt op basis van de individuele omstandigheden van een belanghebbende de omvang en de duur van de verplichte tegenprestatie. De omvang van de werkzaamheden en de duur in de tijd dienen in de regel beperkt te zijn. Dat betekent dat steeds een afweging wordt gemaakt op basis van de situatie in welke mate een tegenprestatie verlangd kan worden (TK 2013-2014, 33 801, nr. 30). </text:p>
          <text:p text:style-name="al"/>
          <text:p text:style-name="al">
          <text:span text:style-name="nadrukvet">Maximale duur tegenprestatie</text:span>
        </text:p>
          <text:p text:style-name="al">De tegenprestatie wordt ingezet voor een maximale duur van twaalf maanden. Uit het onderzoeksrapport "Voor wat hoort wat" blijkt dat bij ongeveer de helft van de gemeenten die de verplichte tegenprestatie uitvoeren de gemiddelde duur korter is dan een half jaar en bij iets minder dan de helft is de gemiddelde duur meer dan een half jaar. Het is van belang dat de duur beperkt is. </text:p>
          <text:p text:style-name="al">Het tweede lid, regelt dat de duur van het opdragen van een tegenprestatie na een periode van twaalf maanden nogmaals met een periode van twaalf maanden verlengd kan worden.</text:p>
          <text:p text:style-name="al">Het derde lid, regelt dat de verplichte tegenprestatie wordt ingezet voor een maximaal aantal uren van gemiddeld 8 uren per week. </text:p>
          <text:p text:style-name="al"/>
          <text:p text:style-name="al">
          <text:span text:style-name="nadrukvet">Artikel 8. Geen werkzaamheden voorhanden</text:span>
        </text:p>
          <text:p text:style-name="al">De Participatiewet verplicht gemeenten niet om buiten de eigen gemeentegrens een tegenprestatie te laten verrichten (TK 2013-2014, 33 801, nr. 7, p. 51). Desondanks kan het voorkomen dat werkzaamheden, die als een verplichte tegenprestatie kunnen worden voorgedragen, zowel binnen als buiten de gemeentegrenzen voorhanden zijn. </text:p>
          <text:p text:style-name="al">Indien het college geen verplichte tegenprestatie oplegt omdat er zowel binnen als buiten de eigen gemeentegrenzen geen onbeloonde maatschappelijk nuttige werkzaamheden voorhanden zijn, wordt binnen zes maanden een heronderzoek uitgevoerd om te beoordelen of op dat moment wel maatschappelijk nuttige werkzaamheden.</text:p>
          <text:p text:style-name="al">Ter uitvoering hiervan dient te worden samengewerkt met omliggende gemeenten.</text:p>
          <text:p text:style-name="al"/>
          <text:p text:style-name="al">
          <text:span text:style-name="nadrukvet">Artikel 9. Medewerkingsplicht en/ of afstemming</text:span>
        </text:p>
          <text:p text:style-name="al">
          <text:span text:style-name="nadrukvet">Weigering verplichte tegenprestatie</text:span>
        </text:p>
          <text:p text:style-name="al">Het college dient bij weigering van belanghebbende om de verplichte tegenprestatie te verrichten, op basis van het individuele geval de hoogte en de duur van de op te leggen maatregel te bepalen (TK 2013-2014, 33 801, nr. 3, p. 29). De hoogte en duur van de verlaging is opgenomen in de Afstemmingsverordening Participatiewet, Bbz 2004, IOAW en IOAZ. </text:p>
          <text:p text:style-name="al"/>
          <text:p text:style-name="al">
          <text:span text:style-name="nadrukvet">Artikel 10. Hardheidsclausule</text:span>
        </text:p>
          <text:p text:style-name="al">Het college kan in bijzondere gevallen ten gunste van uitkeringsgerechtigde afwijken van de bepalingen van deze verordening, indien toepassing van de verordening tot onbillijkheden van overwegende aard leidt. </text:p>
          <text:p text:style-name="al"/>
          <text:p text:style-name="al">
          <text:span text:style-name="nadrukvet">Artikel 11. Inwerkingtreding </text:span>
        </text:p>
          <text:p text:style-name="al">Deze verordening treedt in werking met ingang van 1 januari 2021. </text:p>
          <text:p text:style-name="al"/>
          <text:p text:style-name="al">
          <text:span text:style-name="nadrukvet">Artikel 12. Verhouding met eerder vastgestelde verordening</text:span>
        </text:p>
          <text:p text:style-name="al">Met de inwerkingtreding van deze verordening houdt met ingang van 1 januari 2017 de eerder door het college vastgestelde verordening op te bestaan. Uitzondering hierop is dat als voor 1 januari 2017 op basis van de toen geldende verordening een tegenprestatie aan een belanghebbende is opgelegd de bepalingen van die verordening blijven gelden voor de duur van die tegenprestatie zoals bedoeld in artikel 8, eerst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46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6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6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Sociale zekerheid | Organisatie en beleid</meta:user-defined>
    <meta:user-defined meta:name="DC.source">artikel 8a, eerste lid, van de Participatiewet]|[1.0:c:BWBR0015703&amp;artikel=8a&amp;lid=1&amp;g=2020-07-01</meta:user-defined>
    <meta:user-defined meta:name="DC.source">artikel 34, eerste lid, van de Wet inkomensvoorziening oudere en gedeeltelijk arbeidsongeschikte gewezen zelfstandigen]|[1.0:c:BWBR0004163&amp;artikel=34&amp;lid=1&amp;g=2020-07-01</meta:user-defined>
    <meta:user-defined meta:name="DC.source">artikel 34, eerste lid, van de Wet inkomensvoorziening oudere en gedeeltelijk arbeidsongeschikte werkloze werknemers]|[1.0:c:BWBR0004044&amp;artikel=34&amp;lid=1&amp;g=2020-07-01</meta:user-defined>
    <meta:user-defined meta:name="DCTERMS.alternative">Verordening tegenprestatie Participatiewet, IOAW en IOAZ 2021 Harlingen. </meta:user-defined>
    <dc:language>nl</dc:language>
    <meta:user-defined meta:name="OVERHEID.Gemeente/DC.spatial">Harlingen</meta:user-defined>
    <meta:user-defined meta:name="OVERHEID.EPSG28992/DC.spatial">157081 576522</meta:user-defined>
    <meta:user-defined meta:name="DC.title">Verordening tegenprestatie Participatiewet, IOAW en IOAZ 2021 Harl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15</meta:user-defined>
    <meta:user-defined meta:name="DCTERMS.W3CDTF/OVERHEIDop.jaargang">2020</meta:user-defined>
    <meta:user-defined meta:name="OVERHEIDop.publicationIssue">331464</meta:user-defined>
    <meta:user-defined meta:name="OVERHEIDop.betreftRegeling">CVDR648107_1</meta:user-defined>
    <meta:user-defined meta:name="xs:date/OVERHEIDop.startdatum">2021-01-01</meta:user-defined>
    <meta:user-defined meta:name="OVERHEIDop.GmbID/DC.identifier">gmb-2020-331464</meta:user-defined>
    <meta:user-defined meta:name="OVERHEIDop.versieInformatie"/>
  </office:meta>
</office:document-meta>
</file>