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77 (Oosterzijweg links naast nr 75) in Heiloo, het bouwen van een woning, datum ontvangst 9 december 2020 (WABO20025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4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osterzijweg 77 (Oosterzijweg links naast nr 75) in Heiloo, het bouwen van een woning, datum ontvangst 9 december 2020 (WABO2002530) </meta:user-defined>
    <dc:language>nl</dc:language>
    <meta:user-defined meta:name="OVERHEID.EPSG28992/DC.spatial">108708.12 511001.69</meta:user-defined>
    <meta:user-defined meta:name="DC.title">Gemeente Heiloo, ontvangen aanvraag Omgevingsvergunning, Oosterzijweg 77 (Oosterzijweg links naast nr 75) in Heiloo, het bouwen van een woning, datum ontvangst 9 december 2020 (WABO2002530)</meta:user-defined>
    <meta:user-defined meta:name="OVERHEID.PostcodeHuisnummer/OVERHEIDop.postcodeHuisnummer">1851PC 75</meta:user-defined>
    <meta:user-defined meta:name="OVERHEIDop.straatnaam">Oosterzijweg</meta:user-defined>
    <meta:user-defined meta:name="OVERHEIDop.woonplaats">Hei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62</meta:user-defined>
    <meta:user-defined meta:name="OVERHEIDop.GmbID/DC.identifier">gmb-2020-331462</meta:user-defined>
    <meta:user-defined meta:name="OVERHEIDop.versieInformatie"/>
  </office:meta>
</office:document-meta>
</file>