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2*"/>
    </style:style>
    <text:list-style style:name="id1-3-2-4-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1</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6 oktober 2020;</text:p>
            <text:p text:style-name="al"/>
            <text:p text:style-name="al">gelet op artikel 225 van de Gemeentewet en de Parkeerverordening 2008;</text:p>
            <text:p text:style-name="al"/>
            <text:p text:style-name="al">besluit:</text:p>
            <text:p text:style-name="al"/>
            <text:p text:style-name="al">vast te stellen de volgende verordening:</text:p>
            <text:p text:style-name="al"/>
            <text:p text:style-name="al">
            <text:span text:style-name="nadrukvet">Verordening op de heffing en de invordering van parkeerbelastingen </text:span>
            <text:span text:style-name="nadrukvet">2021</text:span>
            <text:span text:style-name="nadrukvet"> (Verordening parkeerbelastingen </text:span>
            <text:span text:style-name="nadrukvet">2021</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vo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VV 1990 met inbegrip van brommobielen, zoals bedoeld in artikel 1 onder ia van het RVV 1990;</text:p>
              </text:list-item>
              <text:list-item text:style-override="id1-3-2-2-2-3-3">
                <text:number>c.</text:number>
                <text:p text:style-name="al">houder: degene op wiens naam het motorrijtuig ten tijde van het parkeren in het kentekenregister, bedoeld in de Wegenverkeerswet 1994, was ingeschreven;</text:p>
              </text:list-item>
              <text:list-item text:style-override="id1-3-2-2-2-3-4">
                <text:number>d.</text:number>
                <text:p text:style-name="al">parkeerapparatuur: parkeermeters, parkeerautomaten, met inbegrip van verzamelparkeermeters, voor het betalen van parkeerbelasting ingerichte mobiele apparaten en hetgeen naar maatschappelijke opvatting overigens onder parkeerapparatuur wordt verstaan;</text:p>
              </text:list-item>
              <text:list-item text:style-override="id1-3-2-2-2-3-5">
                <text:number>e.</text:number>
                <text:p text:style-name="al">mobiel parkeren: het in werking stellen van de parkeerapparatuur met behulp van een mobiele telefoon of op een andere door de serviceprovider geaccepteerde methode, of op een andere in het maatschappelijk en economisch verkeer geaccepteerde methode om achteraf aan de betaalplicht te kunnen voldoen;</text:p>
              </text:list-item>
              <text:list-item text:style-override="id1-3-2-2-2-3-6">
                <text:number>f.</text:number>
                <text:p text:style-name="al">serviceprovider: aanbieder van mobiel parkeren welke is aangesloten bij de centrale database: het Nationale Parkeer Regist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motorvoertuig heeft geparkeerd.</text:p>
              </text:list-item>
              <text:list-item text:style-override="id1-3-2-2-4-2-2">
                <text:number>2.</text:number>
                <text:p text:style-name="al">Als degene die het motorvoertuig heeft geparkeerd wordt mede aangemerkt: </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 text:style-name="id1-3-2-2-4-2-2-3-2-3">
                      <text:list-item text:style-override="id1-3-2-2-4-2-2-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2.</text:number>
                <text:p text:style-name="al">De belasting bedoeld in artikel 2, onderdeel b, wordt geheven bij wege van voldoening op aangifte.</text:p>
              </text:list-item>
              <text:list-item text:style-override="id1-3-2-2-6-2-3">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mobiel parkeren.</text:p>
              </text:list-item>
              <text:list-item text:style-override="id1-3-2-2-7-2-2">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overeenkomstig de aangifte worden betaald bij de aanvang van het parkeren. </text:p>
              </text:list-item>
              <text:list-item text:style-override="id1-3-2-2-8-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via mobiel parkeren.</text:p>
              </text:list-item>
              <text:list-item text:style-override="id1-3-2-2-8-2-3">
                <text:number>3.</text:number>
                <text:p text:style-name="al">De belasting bedoeld in artikel 2, onderdeel b, moet overeenkomstig de aangifte worden betaald op het tijdstip waarop de vergunning wordt verleend.</text:p>
              </text:list-item>
              <text:list-item text:style-override="id1-3-2-2-8-2-4">
                <text:number>4.</text:number>
                <text:p text:style-name="al">Een naheffingsaanslag moet terstond worden betaald. </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Bevoegdheid tot gebruik wielklem en wegsleepregeling</text:p>
            <text:list text:style-name="id1-3-2-2-10-2">
              <text:list-item text:style-override="id1-3-2-2-10-2-1">
                <text:number>1.</text:number>
                <text:p text:style-name="al">Tot zekerheid van de betaling van een naheffingsaanslag ter zake van de belasting bedoeld in artikel 2, onderdeel a, kan aan het voertuig ook een wielklem worden aangebracht.</text:p>
              </text:list-item>
              <text:list-item text:style-override="id1-3-2-2-10-2-2">
                <text:number>2.</text:number>
                <text:p text:style-name="al">Het college wijst bij openbaar te maken besluit in alle gevallen de terreinen en weggedeelten aan waar de wielklem wordt toegepast.</text:p>
              </text:list-item>
              <text:list-item text:style-override="id1-3-2-2-10-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 Artikel 10 Kosten</text:span> </text:p>
            <text:list text:style-name="id1-3-2-2-11-2">
              <text:list-item text:style-override="id1-3-2-2-11-2-1">
                <text:number>1.</text:number>
                <text:p text:style-name="al">De kosten van de naheffingsaanslag ter zake van de belasting bedoeld in artikel 2, onderdeel a, bedragen € 65,30.</text:p>
              </text:list-item>
              <text:list-item text:style-override="id1-3-2-2-11-2-2">
                <text:number>2.</text:number>
                <text:p text:style-name="al">De kosten van het aanbrengen en van het verwijderen van de wielklem bedragen € 124,00.</text:p>
              </text:list-item>
              <text:list-item text:style-override="id1-3-2-2-11-2-3">
                <text:number>3.</text:number>
                <text:p text:style-name="al">De kosten voor het overbrengen en bewaren van het motorvoertuig naar de bewaarplaats zijn opgenomen in de Wegsleepverordening gemeente Terneuzen.</text:p>
              </text:list-item>
              <text:list-item text:style-override="id1-3-2-2-11-2-4">
                <text:number>4.</text:number>
                <text:p text:style-name="al">Het bedrag van de ingevolge het eerste tot en met het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De 'Verordening parkeerbelastingen 2020' van 7 november 2019, laatstelijk gewijzigd bij raadsbesluit van 28 mei 2020,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arkeerbelastingen 2021.</text:p>
            <text:p text:style-name="al"/>
          </text:section>
        </text:section>
        <text:section text:name="regeling-sluiting_id1-3-2-3" text:style-name="regeling-sluiting">
          <text:section text:name="ondertekening_id1-3-2-3-1">
            <text:p><text:span text:style-name="functie">Besloten in de openbare vergadering van de gemeente Terneuzen op 12 november 2020.</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list text:style-name="id1-3-2-4-3-1-4-1-1-1">
                    <text:list-item text:style-override="id1-3-2-4-3-1-4-1-1-1-1">
                      <text:number>A.</text:number>
                      <text:p text:style-name="table_al">
                        <text:span text:style-name="nadrukvet">Parkeertarief</text:span>
                      </text:p>
                    </text:list-item>
                  </text:list>
                  <text:p text:style-name="table_al">Het tarief voor het parkeren bij parkeerapparatuur als bedoeld in artikel 2, onderdeel a, bedraagt binnen de grenzen van het exploitatiegebie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de Oostkant (bronpunt Oostkant), tegenover de bibliotheek, met een maximum parkeerduur van 1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e Herengracht, aan de Rosegracht (bronpunt Rosegracht), aan de noord-oostzijde van het stadskantoor (bronpunt Stadhuisplein), aan de oostzijde van de Scheldekade, aan de noordzijde van de Scheldekade (bronpunt Scheldekade), het gedeelte van de Vlooswijkstraat tussen de Noordstraat en de Dwarsstraat, aan de Steenkamplaan (bronpunt Steenkamplaan), aan het Oostelijk Bolwerk (bronpunt Oostelijk Bolwerk), op het parkeerterrein aan de Axelsedam (bronpunt Axelsedam), op het parkeerterrein aan de Oude Veerhaven (bronpunt Oude Veer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het parkeerterrein Westkolk, gelegen aan de Westkolk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de parkeerplaats Westerscheldedijk, gelegen tussen de Binnenvaartweg en de Westerschelde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arkeren per uur, met een minimum inworp van € 0,1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arkeren per uur, met een minimum inworp van € 0,10:</text:p>
                  <text:p text:style-name="table_al">met een maximum van € 2,50;</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18.00 uur to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 de daarvoor bestemde parkeerplaatsen aan de dr. Buizestraat (parkeerterrein Epicur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parkeren per uur, met een minimum inworp van € 0,10,</text:p>
                  <text:p text:style-name="table_al">met dien verstande dat het eerste uur parkeren gratis i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aterdag van 09.00 uur tot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 de daarvoor bestemde parkeerplaatsen in de vergunninghouderszones 1 tot en met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een dagkaart, met een tarief per dag van: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zondag van 0.00 uur tot en met 24.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list text:style-name="id1-3-2-4-3-1-4-26-1-1">
                    <text:list-item text:style-override="id1-3-2-4-3-1-4-26-1-1-1">
                      <text:number>B.</text:number>
                      <text:p text:style-name="table_al">
                        <text:span text:style-name="nadrukvet">Parkeervergunning</text:span>
                      </text:p>
                    </text:list-item>
                  </text:list>
                  <text:p text:style-name="table_al">Het tarief voor een parkeervergunning als bedoeld in artikel 2, onderdeel b, bedraag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vergunning op grond van artikel C, tweede lid, onder a, van de Parkeerverordening Terneuzen 2008 per jaar (bewonersvergunning)</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vergunning op grond van artikel C, lid 2, onder b of c van de Parkeerverordening Terneuzen 2008 (zakelijk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één dag, per jaar</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twee dagen, per jaar</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drie dagen, per jaar</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vier dagen, per jaar</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vijf dagen, per jaar</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zes dagen, per jaar</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wijzigen van kenteke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vergunning op grond van artikel C, tweede lid, onder e van de Parkeerverordening Terneuzen 2008, per jaar (bezoekersvergunnin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vergunning op grond van artikel C, derde lid van de Parkeerverordening Terneuzen 20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er week</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per dag</text:p>
                </table:table-cell>
                <table:table-cell table:style-name="entry" table:number-rows-spanned="1" table:number-columns-spanned="1">
                  <text:p text:style-name="table_al">€ 5,30</text:p>
                </table:table-cell>
              </table:table-row>
            </table:table>
            <text:p text:style-name="table_bottom"/>
          </text:section>
          <text:p text:style-name="al"/>
          <text:p text:style-name="al">Behoort bij raadsbesluit van 12 november 2020.</text:p>
          <text:p text:style-name="al"/>
          <text:p text:style-name="al">griffier,</text:p>
          <text:p text:style-name="al"/>
          <text:p text:style-name="al"/>
          <text:p text:style-name="al">mr. J.H.P. de Jo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145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5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5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Financiën | Organisatie en beleid</meta:user-defined>
    <meta:user-defined meta:name="DC.source">artikel 225 van de Gemeentewet]|[1.0:c:BWBR0005416&amp;artikel=225&amp;g=2020-01-01</meta:user-defined>
    <meta:user-defined meta:name="DCTERMS.alternative">Verordening parkeerbelastingen 2021</meta:user-defined>
    <dc:language>nl</dc:language>
    <meta:user-defined meta:name="OVERHEID.Gemeente/DC.spatial">Terneuzen</meta:user-defined>
    <meta:user-defined meta:name="DC.title">Verordening op de heffing en de invordering van parkeerbelastingen 2021</meta:user-defined>
    <meta:user-defined meta:name="DCTERMS.W3CDTF/DCTERMS.available">2020-12-15</meta:user-defined>
    <meta:user-defined meta:name="DCTERMS.W3CDTF/OVERHEIDop.jaargang">2020</meta:user-defined>
    <meta:user-defined meta:name="OVERHEIDop.publicationIssue">331459</meta:user-defined>
    <meta:user-defined meta:name="OVERHEIDop.betreftRegeling">CVDR648106_1</meta:user-defined>
    <meta:user-defined meta:name="xs:date/OVERHEIDop.startdatum">2021-01-01</meta:user-defined>
    <meta:user-defined meta:name="OVERHEIDop.GmbID/DC.identifier">gmb-2020-331459</meta:user-defined>
    <meta:user-defined meta:name="OVERHEIDop.versieInformatie"/>
  </office:meta>
</office:document-meta>
</file>