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55 te Maastricht. Afgehandelde omgevingsvergunning,  het vervangen van het glas in voorgevel op de beneden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14WB</text:p>
            <text:p text:style-name="common-al">
            <text:span text:style-name="nadrukvet">Brusselsestraat 55 te Maastricht</text:span>
          </text:p>
            <text:p text:style-name="common-al">
            <text:span text:style-name="nadrukvet">het vervangen van het glas in voorgevel op de benedenverdieping</text:span>
          </text:p>
            <text:p text:style-name="common-al"/>
            <text:p text:style-name="common-al">
            <text:span text:style-name="nadrukvet">Datum ontvangst aanvraag:</text:span> 16 oktober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4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75.37 317787.72</meta:user-defined>
    <meta:user-defined meta:name="DC.title">Brusselsestraat 55 te Maastricht. Afgehandelde omgevingsvergunning,  het vervangen van het glas in voorgevel op de benedenverdieping</meta:user-defined>
    <meta:user-defined meta:name="OVERHEID.PostcodeHuisnummer/OVERHEIDop.postcodeHuisnummer">6211PB 55</meta:user-defined>
    <meta:user-defined meta:name="OVERHEIDop.straatnaam">Brusselse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1456</meta:user-defined>
    <meta:user-defined meta:name="OVERHEIDop.GmbID/DC.identifier">gmb-2020-331456</meta:user-defined>
    <meta:user-defined meta:name="OVERHEIDop.versieInformatie"/>
  </office:meta>
</office:document-meta>
</file>