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tijdelijke standplaats in te nemen met een mobiele testunit - drie dagdelen in de week in de periode van 14 december 2020 tot 1 juni 2021 - parkeerterrein van sporthal Beukendal,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 mobiele testunit corona</text:span>
          </text:p>
            <text:p text:style-name="common-al">Burgemeester en wethouders van Soest maken bekend dat zij op 11 december 2020 op grond van artikel 5:18 van de Algemene Plaatselijke Verordening Soest vergunning hebben verleend om een tijdelijke standplaats in te nemen met een mobiele testunit op het parkeerterrein van sporthal Beukendal in Soest voor drie dagdelen in de week in de periode van 14 december 2020 tot 1 juni 2021.</text:p>
            <text:p text:style-name="common-al">In verband met de ingewikkelde logistiek van de mobiele testunit in de regio, zal de GGD zelf bepalen welke drie dagdelen in de week, standplaats wordt ingenomen.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4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444969  </meta:user-defined>
    <dc:language>nl</dc:language>
    <meta:user-defined meta:name="OVERHEID.EPSG28992/DC.spatial">148495.993 465293.778</meta:user-defined>
    <meta:user-defined meta:name="DC.title">Gemeente Soest - verlening apv vergunning - tijdelijke standplaats in te nemen met een mobiele testunit - drie dagdelen in de week in de periode van 14 december 2020 tot 1 juni 2021 - parkeerterrein van sporthal Beukendal, Soest</meta:user-defined>
    <meta:user-defined meta:name="OVERHEID.PostcodeHuisnummer/OVERHEIDop.postcodeHuisnummer">3762AG 47</meta:user-defined>
    <meta:user-defined meta:name="OVERHEIDop.straatnaam">Beukenlaan</meta:user-defined>
    <meta:user-defined meta:name="OVERHEIDop.woonplaats">Soest</meta:user-defined>
    <meta:user-defined meta:name="DCTERMS.W3CDTF/DCTERMS.available">2020-12-16</meta:user-defined>
    <meta:user-defined meta:name="DCTERMS.W3CDTF/OVERHEIDop.jaargang">2020</meta:user-defined>
    <meta:user-defined meta:name="OVERHEIDop.publicationIssue">331454</meta:user-defined>
    <meta:user-defined meta:name="OVERHEIDop.GmbID/DC.identifier">gmb-2020-331454</meta:user-defined>
    <meta:user-defined meta:name="OVERHEIDop.versieInformatie"/>
  </office:meta>
</office:document-meta>
</file>