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acob Catsstraat 9 in Castricum, het plaatsen van een dakkapel (voorzijde), verzenddatum 8 december 2020 (WABO2002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144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Jacob Catsstraat 9 in Castricum, het plaatsen van een dakkapel (voorzijde), verzenddatum 8 december 2020 (WABO2002499)</meta:user-defined>
    <dc:language>nl</dc:language>
    <meta:user-defined meta:name="OVERHEID.EPSG28992/DC.spatial">105685.9 507137.61</meta:user-defined>
    <meta:user-defined meta:name="DC.title">Gemeente Castricum, verleende Omgevingsvergunning (regulier), Jacob Catsstraat 9 in Castricum, het plaatsen van een dakkapel (voorzijde), verzenddatum 8 december 2020 (WABO2002499)</meta:user-defined>
    <meta:user-defined meta:name="OVERHEID.PostcodeHuisnummer/OVERHEIDop.postcodeHuisnummer">1901AN 9</meta:user-defined>
    <meta:user-defined meta:name="OVERHEIDop.straatnaam">Jacob Catsstraat</meta:user-defined>
    <meta:user-defined meta:name="OVERHEIDop.woonplaats">Castricu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447</meta:user-defined>
    <meta:user-defined meta:name="OVERHEIDop.GmbID/DC.identifier">gmb-2020-331447</meta:user-defined>
    <meta:user-defined meta:name="OVERHEIDop.versieInformatie"/>
  </office:meta>
</office:document-meta>
</file>