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ijk 4 Froombosch, Verleende omgevingsvergunning (reguliere procedure) Z2020-000094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wijk 4, 9619 PK te Froombosch, voor het plaatsen van twee dakkapellen en het verduurzamen van de woning, 11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143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3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3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473.587 578877.306</meta:user-defined>
    <meta:user-defined meta:name="DC.title">Langewijk 4 Froombosch, Verleende omgevingsvergunning (reguliere procedure) Z2020-00009460</meta:user-defined>
    <meta:user-defined meta:name="OVERHEID.PostcodeHuisnummer/OVERHEIDop.postcodeHuisnummer">9619PK 4</meta:user-defined>
    <meta:user-defined meta:name="OVERHEIDop.straatnaam">Langewijk</meta:user-defined>
    <meta:user-defined meta:name="OVERHEIDop.woonplaats">Froombosch</meta:user-defined>
    <meta:user-defined meta:name="DCTERMS.W3CDTF/DCTERMS.available">2020-12-15</meta:user-defined>
    <meta:user-defined meta:name="DCTERMS.W3CDTF/OVERHEIDop.jaargang">2020</meta:user-defined>
    <meta:user-defined meta:name="OVERHEIDop.publicationIssue">331436</meta:user-defined>
    <meta:user-defined meta:name="OVERHEIDop.GmbID/DC.identifier">gmb-2020-331436</meta:user-defined>
    <meta:user-defined meta:name="OVERHEIDop.versieInformatie"/>
  </office:meta>
</office:document-meta>
</file>