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R00038] Ambt-Almelo R 38, nabij Bedrijvenpark Twente 350, Z/20/117543, het plaatsen van een telecommast T-Mobile, 11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543</text:p>
            <text:p text:style-name="common-al">Uiterlijke besluitdatum: 22-12-2020</text:p>
            <text:p text:style-name="common-al">Locatie: [AML01R00038] Ambt-Almelo R 38</text:p>
            <text:p text:style-name="common-al">Projectomschrijving: het plaatsen van een telecommast T-Mobile Ambt Almelo, sectie R, nr. 3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43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telecommast T-Mobile Ambt Almelo, sectie R, nr. 38</meta:user-defined>
    <dc:language>nl</dc:language>
    <meta:user-defined meta:name="OVERHEID.EPSG28992/DC.spatial">238391.000196464 488637.000461498</meta:user-defined>
    <meta:user-defined meta:name="DC.title">Verlenging beslistermijn omgevingsvergunning, [AML01R00038] Ambt-Almelo R 38, nabij Bedrijvenpark Twente 350, Z/20/117543, het plaatsen van een telecommast T-Mobile, 11-12-2020</meta:user-defined>
    <meta:user-defined meta:name="OVERHEID.PostcodeHuisnummer/OVERHEIDop.postcodeHuisnummer">7602KL 350</meta:user-defined>
    <meta:user-defined meta:name="OVERHEIDop.straatnaam">Bedrijvenpark Twente</meta:user-defined>
    <meta:user-defined meta:name="OVERHEIDop.woonplaats">Alm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35</meta:user-defined>
    <meta:user-defined meta:name="OVERHEIDop.GmbID/DC.identifier">gmb-2020-331435</meta:user-defined>
    <meta:user-defined meta:name="OVERHEIDop.versieInformatie"/>
  </office:meta>
</office:document-meta>
</file>