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incidentele standplaats - verkoop van vis en visproducten - 24 december 2020 van 09.00 tot 14.00 uur - Marktplei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standplaats</text:span>
          </text:p>
            <text:p text:style-name="common-al">Arjan &amp; Chantal Zoer V.O.F. heeft een incidentele standplaatsvergunning voor de verkoop van vis en visproducten op 24 december 2020 van 09.00 tot 14.00 uur op het Marktplein in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142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241.522 432775.549</meta:user-defined>
    <meta:user-defined meta:name="DC.title">Gemeente West Betuwe - verlening incidentele standplaats - verkoop van vis en visproducten - 24 december 2020 van 09.00 tot 14.00 uur - Marktplein, Geldermalsen</meta:user-defined>
    <meta:user-defined meta:name="OVERHEID.PostcodeHuisnummer/OVERHEIDop.postcodeHuisnummer">4191AC 16</meta:user-defined>
    <meta:user-defined meta:name="OVERHEIDop.straatnaam">Marktplein</meta:user-defined>
    <meta:user-defined meta:name="OVERHEIDop.woonplaats">Geldermal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23</meta:user-defined>
    <meta:user-defined meta:name="OVERHEIDop.GmbID/DC.identifier">gmb-2020-331423</meta:user-defined>
    <meta:user-defined meta:name="OVERHEIDop.versieInformatie"/>
  </office:meta>
</office:document-meta>
</file>