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Siriusdreef 42, 2132 WT Hoofddorp, Square Four B.V., het wijzigen van brandcompartimentering en het realiseren van een extra trap, datum verlengingsbesluit: 10-12-2020, zaaknummer 9945591, OLO-nummer 55255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De beslistermijn wordt met 6 weken verlengd. Tegen het verlengen van de beslistermijn staat geen bezwaar open. Heeft u een vraag over deze procedure dan kunt u gebruikmaken van het contactformulier op <text:a xlink:href="http://loket.odnzkg.nl" xlink:type="simple">loket.odnzkg.nl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1418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1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418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715.603 478228.384</meta:user-defined>
    <meta:user-defined meta:name="DC.title">Verlengde beslistermijn aanvraag omgevingsvergunning, Siriusdreef 42, 2132 WT Hoofddorp, Square Four B.V., het wijzigen van brandcompartimentering en het realiseren van een extra trap, datum verlengingsbesluit: 10-12-2020, zaaknummer 9945591, OLO-nummer 5525569.</meta:user-defined>
    <meta:user-defined meta:name="OVERHEID.PostcodeHuisnummer/OVERHEIDop.postcodeHuisnummer">2132WT 42</meta:user-defined>
    <meta:user-defined meta:name="OVERHEIDop.straatnaam">Siriusdreef</meta:user-defined>
    <meta:user-defined meta:name="OVERHEIDop.woonplaats">Hoofddorp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418</meta:user-defined>
    <meta:user-defined meta:name="OVERHEIDop.GmbID/DC.identifier">gmb-2020-331418</meta:user-defined>
    <meta:user-defined meta:name="OVERHEIDop.versieInformatie"/>
  </office:meta>
</office:document-meta>
</file>