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Middelkoop 60, 4245TV Le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Middelkoop 60, 4245TV Leerbroek (datum besluit: 10 december 2020, zaaknummer VHL196149)</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1408</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08</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08</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196149</meta:user-defined>
    <dc:language>nl</dc:language>
    <meta:user-defined meta:name="OVERHEID.EPSG28992/DC.spatial">132019.604 437300.874</meta:user-defined>
    <meta:user-defined meta:name="DC.title">Besluit nummeraanduiding, toekennen adres/huisnummer, Middelkoop 60, 4245TV Leerbroek</meta:user-defined>
    <meta:user-defined meta:name="OVERHEID.PostcodeHuisnummer/OVERHEIDop.postcodeHuisnummer">4245TV 60</meta:user-defined>
    <meta:user-defined meta:name="OVERHEIDop.straatnaam">Middelkoop</meta:user-defined>
    <meta:user-defined meta:name="OVERHEIDop.woonplaats">Leerbroek</meta:user-defined>
    <meta:user-defined meta:name="DCTERMS.W3CDTF/DCTERMS.available">2020-12-15</meta:user-defined>
    <meta:user-defined meta:name="DCTERMS.W3CDTF/OVERHEIDop.jaargang">2020</meta:user-defined>
    <meta:user-defined meta:name="OVERHEIDop.externeBijlage">Middelkoop 60, 4245 TV Leerbroek|exb-2020-68067</meta:user-defined>
    <meta:user-defined meta:name="OVERHEIDop.publicationIssue">331408</meta:user-defined>
    <meta:user-defined meta:name="OVERHEIDop.GmbID/DC.identifier">gmb-2020-331408</meta:user-defined>
    <meta:user-defined meta:name="OVERHEIDop.versieInformatie"/>
  </office:meta>
</office:document-meta>
</file>