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ltrichter 2 7603GC Almelo, Z/20/117431, het bouwen van een terrasoverkapping, 11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431</text:p>
            <text:p text:style-name="common-al">Uiterlijke besluitdatum: 16-12-2020</text:p>
            <text:p text:style-name="common-al">Locatie: Holtrichter 2 7603GC Almelo</text:p>
            <text:p text:style-name="common-al">Projectomschrijving: het bouwen van een terrasoverkapping Holtrichter 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40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terrasoverkapping Holtrichter 2 te Almelo</meta:user-defined>
    <dc:language>nl</dc:language>
    <meta:user-defined meta:name="OVERHEID.EPSG28992/DC.spatial">244182.000201675 487972.000460951</meta:user-defined>
    <meta:user-defined meta:name="DC.title">Verlenging beslistermijn omgevingsvergunning, Holtrichter 2 7603GC Almelo, Z/20/117431, het bouwen van een terrasoverkapping, 11-12-2020</meta:user-defined>
    <meta:user-defined meta:name="OVERHEID.PostcodeHuisnummer/OVERHEIDop.postcodeHuisnummer">7603GC 2</meta:user-defined>
    <meta:user-defined meta:name="OVERHEIDop.straatnaam">Holtrichter</meta:user-defined>
    <meta:user-defined meta:name="OVERHEIDop.woonplaats">Alm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04</meta:user-defined>
    <meta:user-defined meta:name="OVERHEIDop.GmbID/DC.identifier">gmb-2020-331404</meta:user-defined>
    <meta:user-defined meta:name="OVERHEIDop.versieInformatie"/>
  </office:meta>
</office:document-meta>
</file>