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LIJKBEZORGINGSRECHTEN 2021</text:p>
      <text:section text:name="regeling_id1-3-2" text:style-name="regeling">
        <text:section text:name="aanhef_id1-3-2-1" text:style-name="aanhef">
          <text:section text:name="preambule_id1-3-2-1-1" text:style-name="preambule">
            <text:p text:style-name="al"/>
            <text:p text:style-name="al">De raad van de gemeente Landgraaf </text:p>
            <text:p text:style-name="al"/>
            <text:p text:style-name="al">gelezen het voorstel van het college van burgemeester en wethouders van 3 november 2020</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INVORDERING VAN LIJKBEZORGINGSRECHTEN 2021’</text:p>
            <text:p text:style-name="al"/>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gemeentelijke begraafplaatsen gelegen aan: </text:p>
                <text:list text:style-name="id1-3-2-2-1-3-1-3">
                  <text:list-item text:style-override="id1-3-2-2-1-3-1-3-1">
                    <text:number>1.</text:number>
                    <text:p text:style-name="al">de Kempkensweg; </text:p>
                  </text:list-item>
                  <text:list-item text:style-override="id1-3-2-2-1-3-1-3-2">
                    <text:number>2.</text:number>
                    <text:p text:style-name="al">de Kleikoeleweg; </text:p>
                  </text:list-item>
                  <text:list-item text:style-override="id1-3-2-2-1-3-1-3-3">
                    <text:number>3.</text:number>
                    <text:p text:style-name="al">de Vogelzankweg;</text:p>
                  </text:list-item>
                </text:list>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1.</text:number>
                    <text:p text:style-name="al">het doen begraven en begraven houden van lijken;</text:p>
                  </text:list-item>
                </text:list>
                <text:list text:style-name="id1-3-2-2-1-3-2-4">
                  <text:list-item text:style-override="id1-3-2-2-1-3-2-4-1">
                    <text:number>2.</text:number>
                    <text:p text:style-name="al">het doen bijzetten en bijgezet houden van asbussen met of zonder urnen;</text:p>
                  </text:list-item>
                </text:list>
                <text:list text:style-name="id1-3-2-2-1-3-2-5">
                  <text:list-item text:style-override="id1-3-2-2-1-3-2-5-1">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urnengraf: een graf, grafkelder daaronder begrepen, waarvoor aan een natuurlijke of rechtspersoon, voor bepaalde of onbepaalde tijd, het uitsluitend recht is verleend tot: </text:p>
                <text:list text:style-name="id1-3-2-2-1-3-4-3">
                  <text:list-item text:style-override="id1-3-2-2-1-3-4-3-1">
                    <text:number>1.</text:number>
                    <text:p text:style-name="al">het doen bijzetten en bijgezet houden van asbussen met of zonder urnen; </text:p>
                  </text:list-item>
                  <text:list-item text:style-override="id1-3-2-2-1-3-4-3-2">
                    <text:number>2.</text:number>
                    <text:p text:style-name="al">het doen verstrooien van as;</text:p>
                  </text:list-item>
                </text:list>
              </text:list-item>
            </text:list>
            <text:list text:style-name="id1-3-2-2-1-4">
              <text:list-item text:style-override="id1-3-2-2-1-4-1">
                <text:number>e.</text:number>
                <text:p text:style-name="al">algemeen urnengraf: een graf, bij de gemeente in beheer, waarin gelegenheid wordt geboden tot het bijzetten van asbussen met of zonder urnen;</text:p>
              </text:list-item>
              <text:list-item text:style-override="id1-3-2-2-1-4-2">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4-3">
                <text:number>g.</text:number>
                <text:p text:style-name="al">asbus: een bus ter berging van as van een overledene;</text:p>
              </text:list-item>
              <text:list-item text:style-override="id1-3-2-2-1-4-4">
                <text:number>h.</text:number>
                <text:p text:style-name="al">urn: een voorwerp ter berging van één of meer asbussen;</text:p>
              </text:list-item>
              <text:list-item text:style-override="id1-3-2-2-1-4-5">
                <text:number>i.</text:number>
                <text:p text:style-name="al">verstrooiingsplaats: een plaats waarop as wordt verstrooid;</text:p>
              </text:list-item>
              <text:list-item text:style-override="id1-3-2-2-1-4-6">
                <text:number>j.</text:number>
                <text:p text:style-name="al">algemeen erkende feestdag: nieuwjaarsdag, tweede paas- en pinksterdag, Hemelvaartsdag, beide kerstdagen en de dag waarop de verjaardag van Zijne Majesteit de Koning wordt gevier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ij deze verordening behoren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jaarlijks verschuldigde rechten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in het eerste lid bedoelde rechten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in het eerste lid bedoelde rechten voor zoveel twaalfde gedeelten van de voor dat jaar verschuldigde rechten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e jaarlijks verschuldig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 <text:span text:style-name="artikel_kop_nr"/>  Artikel 9 Termijnen van betaling</text:p>
            <text:p text:style-name="al">In afwijking van artikel 9, eerste lid van de Invorderingswet 1990, moet het recht worden betaald:</text:p>
            <text:list text:style-name="id1-3-2-2-9-3">
              <text:list-item text:style-override="id1-3-2-2-9-3-1">
                <text:number>1.</text:number>
                <text:p text:style-name="al">op het moment van uitreiking van de in artikel 6 bedoelde gedagtekende kennisgeving;</text:p>
              </text:list-item>
              <text:list-item text:style-override="id1-3-2-2-9-3-2">
                <text:number>2.</text:number>
                <text:p text:style-name="al">ingeval de gedagtekende kennisgeving, als bedoeld in het eerste lid, wordt toegezonden, binnen dertig kalenderdagen na dagtekening van de kennisgeving;</text:p>
              </text:list-item>
              <text:list-item text:style-override="id1-3-2-2-9-3-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Landgraaf 2020’ , vastgesteld bij raadsbesluit van 12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de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 zake daarvan de heffing van de rechten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1’.</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0 december 2020</text:span></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Rubrie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of verlengen van het uitsluitend recht op een particulier graf voor een periode van 10 jaar</text:p>
                </table:table-cell>
                <table:table-cell table:style-name="entry" table:number-rows-spanned="1" table:number-columns-spanned="1">
                  <text:p text:style-name="table_al">€ 551,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of verlengen van het uitsluitend recht op een urnengraf voor een periode van 10 jaar</text:p>
                </table:table-cell>
                <table:table-cell table:style-name="entry" table:number-rows-spanned="1" table:number-columns-spanned="1">
                  <text:p text:style-name="table_al">€ 526,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of verlengen van het uitsluitend recht op een particulier graf voor een periode van 20 jaar</text:p>
                </table:table-cell>
                <table:table-cell table:style-name="entry" table:number-rows-spanned="1" table:number-columns-spanned="1">
                  <text:p text:style-name="table_al">€1.103,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of verlengen van het uitsluitend recht op een urnengraf voor een periode van 20 jaar</text:p>
                </table:table-cell>
                <table:table-cell table:style-name="entry" table:number-rows-spanned="1" table:number-columns-spanned="1">
                  <text:p text:style-name="table_al">€1.053,40</text:p>
                </table:table-cell>
              </table:table-row>
              <table:table-row table:style-name="row">
                <table:table-cell table:style-name="entry" table:number-rows-spanned="1" table:number-columns-spanned="1">
                  <text:p text:style-name="table_al">1.5</text:p>
                  <text:p text:style-name="table_al"/>
                </table:table-cell>
                <table:table-cell table:style-name="entry" table:number-rows-spanned="1" table:number-columns-spanned="1">
                  <text:p text:style-name="table_al">Indien op verzoek van de rechthebbende meerdere lijken in een bestemd (urnen)graf worden begraven of bijgezet, gaat met ingang van de laatste begraving of bijzetting een nieuwe huurperiode in. Indien de lopende huurtermijn minder jaren bevat dan de verplichte grafrust die genoemd is in de wet op de Lijkbezorging, zullen er rechten worden geheven die noodzakelijk zijn om minimaal aan de termijn van verplichte grafrust te voldoen. De maximale termijn die kan worden bij gehuurd, bedraagt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RAVEN OF BIJ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ext:p text:style-name="table_al">2.1.1</text:p>
                  <text:p text:style-name="table_al">2.1.2</text:p>
                  <text:p text:style-name="table_al">2.1.3</text:p>
                </table:table-cell>
                <table:table-cell table:style-name="entry" table:number-rows-spanned="1" table:number-columns-spanned="1">
                  <text:p text:style-name="table_al">Voor het begraven of bijzetten van een lijk van een persoon van 12 jaar of ouder wordt geheven:</text:p>
                  <text:p text:style-name="table_al">in een particulier of een algemeen graf</text:p>
                  <text:p text:style-name="table_al">in een particulier urnengraf locatie Vogelzankweg</text:p>
                  <text:p text:style-name="table_al">in een particulier urnengraf locatie Kleikoeleweg</text:p>
                </table:table-cell>
                <table:table-cell table:style-name="entry" table:number-rows-spanned="1" table:number-columns-spanned="1">
                  <text:p text:style-name="table_al"/>
                  <text:p text:style-name="table_al"/>
                  <text:p text:style-name="table_al">€ 921,85</text:p>
                  <text:p text:style-name="table_al">€ 184,75</text:p>
                  <text:p text:style-name="table_al">€ 184,75 </text:p>
                </table:table-cell>
              </table:table-row>
              <table:table-row table:style-name="row">
                <table:table-cell table:style-name="entry" table:number-rows-spanned="1" table:number-columns-spanned="1">
                  <text:p text:style-name="table_al">2.2</text:p>
                  <text:p text:style-name="table_al"/>
                  <text:p text:style-name="table_al">2.2.1</text:p>
                  <text:p text:style-name="table_al">2.2.2</text:p>
                  <text:p text:style-name="table_al">2.2.3</text:p>
                </table:table-cell>
                <table:table-cell table:style-name="entry" table:number-rows-spanned="1" table:number-columns-spanned="1">
                  <text:p text:style-name="table_al">Voor het begraven of bijzetten van een lijk van een kind beneden één jaar wordt geheven:</text:p>
                  <text:p text:style-name="table_al">in een particulier graf of een algemeen graf</text:p>
                  <text:p text:style-name="table_al">in een particulier urnengraf locatie Vogelzankweg</text:p>
                  <text:p text:style-name="table_al">in een particulier urnengraf locatie Kleikoeleweg</text:p>
                </table:table-cell>
                <table:table-cell table:style-name="entry" table:number-rows-spanned="1" table:number-columns-spanned="1">
                  <text:p text:style-name="table_al"/>
                  <text:p text:style-name="table_al"/>
                  <text:p text:style-name="table_al">€ 383,90</text:p>
                  <text:p text:style-name="table_al">€ 109,70</text:p>
                  <text:p text:style-name="table_al">€ 109,70 </text:p>
                </table:table-cell>
              </table:table-row>
              <table:table-row table:style-name="row">
                <table:table-cell table:style-name="entry" table:number-rows-spanned="1" table:number-columns-spanned="1">
                  <text:p text:style-name="table_al">2.3</text:p>
                  <text:p text:style-name="table_al"/>
                  <text:p text:style-name="table_al">2.3.1</text:p>
                  <text:p text:style-name="table_al">2.3.2</text:p>
                  <text:p text:style-name="table_al">2.3.3</text:p>
                </table:table-cell>
                <table:table-cell table:style-name="entry" table:number-rows-spanned="1" table:number-columns-spanned="1">
                  <text:p text:style-name="table_al">Voor het begraven van een lijk van een kind beneden 12 jaar doch boven één jaar wordt geheven:</text:p>
                  <text:p text:style-name="table_al">in een particulier graf of algemeen graf</text:p>
                  <text:p text:style-name="table_al">in een particulier urnengraf locatie Vogelzankweg</text:p>
                  <text:p text:style-name="table_al">in een particulier urnengraf locatie Kleikoeleweg </text:p>
                </table:table-cell>
                <table:table-cell table:style-name="entry" table:number-rows-spanned="1" table:number-columns-spanned="1">
                  <text:p text:style-name="table_al"/>
                  <text:p text:style-name="table_al"/>
                  <text:p text:style-name="table_al">€ 548,80</text:p>
                  <text:p text:style-name="table_al">€ 184,75</text:p>
                  <text:p text:style-name="table_al">€ 184,7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de rubrieken 2.1 tot en met 2.3 vermelde tarieven gelden op werkdagen tussen 09.00 uur en 16.00 uur en op zaterdag, niet zijnde een algemeen erkende feestdag, tussen 09.00 uur en 1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onder de rubrieken 2.1 tot en met 2.3 vermelde tarieven worden verhoogd met 50%, indien het begraven of bijzetten geschiedt op andere tijden dan onder 2.4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onder de rubrieken 2.1 tot en met 2.3 vermelde tarieven worden verhoogd met 100% indien het begraven of bijzetten geschiedt op een zondag of 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CHT LICHT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ichten van een lijk, voor zover dit niet plaatsvindt krachtens rechterlijk bevel, wordt een recht geheven van</text:p>
                </table:table-cell>
                <table:table-cell table:style-name="entry" table:number-rows-spanned="1" table:number-columns-spanned="1">
                  <text:p text:style-name="table_al">€ 783,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lichten van een urn, voor zover dit niet plaatsvindt krachtens rechterlijk bevel, wordt een recht geheven van</text:p>
                </table:table-cell>
                <table:table-cell table:style-name="entry" table:number-rows-spanned="1" table:number-columns-spanned="1">
                  <text:p text:style-name="table_al">Nihil</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of opnieuw bijzetten van een dergelijk lijk is het van toepassing zijnde recht als bedoeld onder de rubrieken 2.1 tot en met 2.3, opnieuw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of opnieuw bijzetten van een dergelijke urn is het van toepassing zijnde recht als bedoeld onder de rubrieken 2.1 tot en met 2.3, opnieuw verschuldigd</text:p>
                </table:table-cell>
                <table:table-cell table:style-name="entry" table:number-rows-spanned="1" table:number-columns-spanned="1">
                  <text:p text:style-name="table_al"/>
                </table:table-cell>
              </table:table-row>
            </table:table>
            <text:p text:style-name="table_bottom"/>
          </text:section>
          <text:p text:style-name="al"/>
          <text:p text:style-name="al">Aldus besloten in de openbare vergadering van de raad, gehouden op 10 december 2020.</text:p>
          <text:p text:style-name="al"/>
          <text:p text:style-name="al"/>
          <text:p text:style-name="al">De voorzitter,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4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Landgraaf</meta:user-defined>
    <meta:user-defined meta:name="DC.title">VERORDENING OP DE HEFFING EN INVORDERING VAN LIJKBEZORGINGSRECHTEN 2021</meta:user-defined>
    <meta:user-defined meta:name="DCTERMS.W3CDTF/DCTERMS.available">2020-12-16</meta:user-defined>
    <meta:user-defined meta:name="DCTERMS.W3CDTF/OVERHEIDop.jaargang">2020</meta:user-defined>
    <meta:user-defined meta:name="OVERHEIDop.publicationIssue">331403</meta:user-defined>
    <meta:user-defined meta:name="OVERHEIDop.betreftRegeling">CVDR648100_1</meta:user-defined>
    <meta:user-defined meta:name="xs:date/OVERHEIDop.startdatum">2021-01-01</meta:user-defined>
    <meta:user-defined meta:name="OVERHEIDop.GmbID/DC.identifier">gmb-2020-331403</meta:user-defined>
    <meta:user-defined meta:name="OVERHEIDop.versieInformatie"/>
  </office:meta>
</office:document-meta>
</file>