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KWIJTSCHELDING GEMEENTELIJKE 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andgraaf;</text:p>
            <text:p text:style-name="al"/>
            <text:p text:style-name="al">gezien het voorstel van het College van Burgemeester en Wethouders van 3 november 2020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 </text:p>
            <text:p text:style-name="al"/>
            <text:p text:style-name="al">overwegende dat het gewenst is om nadere regels te stellen voor het verlenen van kwijtschelding van gemeentelijke belastingen:</text:p>
            <text:p text:style-name="al"/>
            <text:p text:style-name="al">
            <text:span text:style-name="nadrukvet">b</text:span>
            <text:span text:style-name="nadrukvet">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‘VERORDENING OP DE KWIJTSCHELDING GEMEENTELIJKE BELASTINGEN 2021’</text:span>
          </text:p>
            <text:p text:style-name="al"/>
            <text:p text:style-name="al">(Kwijtscheldingsverordening 2021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 voor: </text:p>
            <text:list text:style-name="id1-3-2-2-1-3">
              <text:list-item text:style-override="id1-3-2-2-1-3-1">
                <text:number>a.</text:number>
                <text:p text:style-name="al">onroerende-zaakbelastingen; </text:p>
              </text:list-item>
              <text:list-item text:style-override="id1-3-2-2-1-3-2">
                <text:number>b.</text:number>
                <text:p text:style-name="al">rioolheffing/eigenaarsbelasting;</text:p>
              </text:list-item>
              <text:list-item text:style-override="id1-3-2-2-1-3-3">
                <text:number>c.</text:number>
                <text:p text:style-name="al">hondenbelasting;</text:p>
              </text:list-item>
              <text:list-item text:style-override="id1-3-2-2-1-3-4">
                <text:number>d.</text:number>
                <text:p text:style-name="al">precariobelasting;</text:p>
              </text:list-item>
              <text:list-item text:style-override="id1-3-2-2-1-3-5">
                <text:number>e.</text:number>
                <text:p text:style-name="al">toeristenbelasting;</text:p>
              </text:list-item>
              <text:list-item text:style-override="id1-3-2-2-1-3-6">
                <text:number>f.</text:number>
                <text:p text:style-name="al">leges;</text:p>
              </text:list-item>
              <text:list-item text:style-override="id1-3-2-2-1-3-7">
                <text:number>g.</text:number>
                <text:p text:style-name="al">marktgelden;</text:p>
              </text:list-item>
              <text:list-item text:style-override="id1-3-2-2-1-3-8">
                <text:number>h.</text:number>
                <text:p text:style-name="al">woonwagenrechten;</text:p>
              </text:list-item>
              <text:list-item text:style-override="id1-3-2-2-1-3-9">
                <text:number>i.</text:number>
                <text:p text:style-name="al">lijkbezorgingsrechten;</text:p>
              </text:list-item>
              <text:list-item text:style-override="id1-3-2-2-1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21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Voor de navolgende belastingaanslagen is kwijtschelding mogelijk:</text:p>
            <text:list text:style-name="id1-3-2-2-2-3">
              <text:list-item text:style-override="id1-3-2-2-2-3-1">
                <text:number>1.</text:number>
                <text:p text:style-name="al">de afvalstoffenheffing</text:p>
                <text:p text:style-name="al">a. bij de invordering van de afvalstoffenheffing wordt kwijtschelding verleend voor: 100 procent van de belastingbedragen als bedoeld in hoofdstuk 1, eerste lid onder a en b van de tarieventabel behorende bij de ‘Verordening op de heffing en de invordering van afvalstoffenheffing 2021’ (belasting per perceel);</text:p>
                <text:p text:style-name="al">b . van de belastingbedragen gebaseerd op de belastingtarieven als bedoeld in hoofdstuk 1, leden 2 t/m 4 (belasting per lediging) van de tarieventabel behorende bij de ‘Verordening op de heffing en invordering van afvalstoffenheffing 2021’, wordt per belastingjaar kwijtschelding verleend tot een bedrag van maximaal:</text:p>
                <text:list text:style-name="id1-3-2-2-2-3-1-5">
                  <text:list-item text:style-override="id1-3-2-2-2-3-1-5-1">
                    <text:number>1.</text:number>
                    <text:p text:style-name="al">bij het aanbieden van containers zoals bedoeld in hoofdstuk 1 lid 2 onder c en d van de tarieventabel behorende bij de ‘Verordening op de heffing en invordering van afvalstoffenheffing 2021’ € 70,00</text:p>
                  </text:list-item>
                  <text:list-item text:style-override="id1-3-2-2-2-3-1-5-2">
                    <text:number>2.</text:number>
                    <text:p text:style-name="al">bij het aanbieden via een verzamelcontainer of gekenmerkte vuilniszak zoals bedoeld in hoofdstuk 1 lid 3 van de tarieventabel behorende bij de ‘Verordening op de heffing en invordering van afvalstoffenheffing 2021’ € 28,75 </text:p>
                  </text:list-item>
                </text:list>
              </text:list-item>
            </text:list>
            <text:p text:style-name="al">Indien belastingplichtige meerdere inzamelmiddelen in gebruik heeft, geldt bij de bepaling van het maximale bedrag voor kwijtschelding het tarief van het inzamelmiddel met het grootste volume.</text:p>
            <text:list text:style-name="id1-3-2-2-2-5">
              <text:list-item text:style-override="id1-3-2-2-2-5-1">
                <text:number>2.</text:number>
                <text:p text:style-name="al">de rioolheffing (gebruikersbelasting) zoals bedoeld in artikel 6, lid 2 van de ‘Verordening rioolheffing 2021’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osten van bestaan</text:p>
            <text:list text:style-name="id1-3-2-2-3-2">
              <text:list-item text:style-override="id1-3-2-2-3-2">
                <text:number>1.</text:number>
                <text:p text:style-name="al">Bij de kwijtschelding van de belastingen zoals bedoeld in artikel 2 wordt in afwijking van artikel 16, eerste en tweede lid, van de Uitvoeringsregeling Invorderingswet 1990 het percentage voor de berekening van de kosten van bestaan vastgesteld op 100 procent.</text:p>
              </text:list-item>
              <text:list-item text:style-override="id1-3-2-2-3-3">
                <text:number>2.</text:number>
                <text:p text:style-name="al">In afwijking van het eerste lid worden de kosten van bestaan van de in artikel 1a van de Nadere regels kwijtschelding gemeentelijke en waterschapsbelastingen bedoelde AOW-gerechtigde personen gesteld op 100 percent van de toepasselijke, in genoemd artikel 1a bedoelde netto AOW-bedra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e "kwijtscheldingsverordening 2020" van 12 december 2019 wordt ingetrokken met ingang van 1 januari 2021, met dien verstande dat zij van toepassing blijft op de belastbare feiten die zich voor die datum hebben voorgedaan; </text:p>
              </text:list-item>
              <text:list-item text:style-override="id1-3-2-2-4-3">
                <text:number>2.</text:number>
                <text:p text:style-name="al">De datum van ingang van deze verordening is 1 januari 2021. </text:p>
              </text:list-item>
              <text:list-item text:style-override="id1-3-2-2-4-4">
                <text:number>3.</text:number>
                <text:p text:style-name="al">Deze verordening wordt aangehaald als ‘Kwijtscheldingsverordening 2021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0 december 2020.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14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20-01-01</meta:user-defined>
    <meta:user-defined meta:name="DCTERMS.alternative">Kwijtscheldingsverordening 2021</meta:user-defined>
    <dc:language>nl</dc:language>
    <meta:user-defined meta:name="OVERHEID.Gemeente/DC.spatial">Landgraaf</meta:user-defined>
    <meta:user-defined meta:name="DC.title">VERORDENING OP DE KWIJTSCHELDING GEMEENTELIJKE BELASTINGEN 2021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02</meta:user-defined>
    <meta:user-defined meta:name="OVERHEIDop.betreftRegeling">CVDR648099_1</meta:user-defined>
    <meta:user-defined meta:name="xs:date/OVERHEIDop.startdatum">2021-01-01</meta:user-defined>
    <meta:user-defined meta:name="OVERHEIDop.GmbID/DC.identifier">gmb-2020-331402</meta:user-defined>
    <meta:user-defined meta:name="OVERHEIDop.versieInformatie"/>
  </office:meta>
</office:document-meta>
</file>