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densteinpark en Hogelandsingel</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vellen van 2 eiken, 1 kastanje en 1 linde (noodkap), op locatie Blijdensteinpark en Hogelandsingel. De aanvraag is geregistreerd onder zaaknummer V-2020-06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87 471002</meta:user-defined>
    <meta:user-defined meta:name="DC.title">Kennisgeving ontvangst aanvraag omgevingsvergunning  Blijdensteinpark en Hogelandsingel</meta:user-defined>
    <meta:user-defined meta:name="OVERHEIDop.straatnaam">Espoort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40</meta:user-defined>
    <meta:user-defined meta:name="OVERHEIDop.GmbID/DC.identifier">gmb-2020-33140</meta:user-defined>
    <meta:user-defined meta:name="OVERHEIDop.versieInformatie"/>
  </office:meta>
</office:document-meta>
</file>