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VERORDENING OP DE HEFFING EN INVORDERING VAN AFVALSTOFFENHEFFING 2021</text:p>
      <text:section text:name="regeling_id1-3-2" text:style-name="regeling">
        <text:section text:name="aanhef_id1-3-2-1" text:style-name="aanhef">
          <text:section text:name="preambule_id1-3-2-1-1" text:style-name="preambule">
            <text:p text:style-name="al">De raad van de gemeente Landgraaf; </text:p>
            <text:p text:style-name="al">gezien het voorstel van het college van burgemeester en wethouders van 3 november 2020</text:p>
            <text:p text:style-name="al">gelet op artikel 15.33 van de Wet milieubeheer;</text:p>
            <text:p text:style-name="al">b e s l u i t :</text:p>
            <text:p text:style-name="al"/>
            <text:p text:style-name="al">vast te stellen de</text:p>
            <text:p text:style-name="al">‘VERORDENING OP DE HEFFING EN INVORDERING VAN AFVALSTOFFENHEFFING 2021’</text:p>
            <text:p text:style-name="al">(Verordening afvalstoffen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Reductie heffing medisch afval</text:p>
            <text:list text:style-name="id1-3-2-2-5-2">
              <text:list-item text:style-override="id1-3-2-2-5-2">
                <text:number>1.</text:number>
                <text:p text:style-name="al">De belastingplichtige als bedoeld in artikel 3 komt in aanmerking voor vermindering van de belasting als bedoeld in hoofdstuk 1, leden 2, 3 en 4 van de in artikel 4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5-3">
                <text:number>2.</text:number>
                <text:p text:style-name="al">De in het eerste lid bedoelde vermindering bedraagt bij het aanbieden van containers, zoals bedoeld in hoofdstuk 1 lid 2 onder c en d van de in artikel 4 bedoelde tarieventabel, 60% van de totaal verschuldigde belasting met een maximum van € 95,00 per belastingjaar.</text:p>
              </text:list-item>
              <text:list-item text:style-override="id1-3-2-2-5-4">
                <text:number>2a.</text:number>
                <text:p text:style-name="al">De in het eerste lid bedoelde vermindering bedraagt bij de combinatie van het aanbieden van containers, zoals bedoeld in hoofdstuk 1 lid 2 onder c en d van de in artikel 4 bedoelde tarieventabel met het tevens voor afvalverwijdering aangewezen ondergronds inzamelsysteem of gekenmerkte huisvuilzak, zoals bedoeld in hoofdstuk 1 lid 3 en 4 van de in artikel 4, 60% van de totaal verschuldigde belasting met een maximum van € 95,00 per belastingjaar.</text:p>
              </text:list-item>
              <text:list-item text:style-override="id1-3-2-2-5-5">
                <text:number>3.</text:number>
                <text:p text:style-name="al">De in het eerste lid bedoelde vermindering bedraagt bij percelen die voor afvalverwijdering aangewezen zijn op het ondergronds inzamelsysteem of gekenmerkte huisvuilzak, zoals bedoeld in hoofdstuk 1 lid 3. van de in artikel 4 bedoelde tarieventabel, 60% van de totaal verschuldigde belasting met een maximum van € 60,00 per belastingjaar.</text:p>
              </text:list-item>
              <text:list-item text:style-override="id1-3-2-2-5-6">
                <text:number>4.</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5-7">
                <text:number>5.</text:number>
                <text:p text:style-name="al">De berekening van de vermindering als bedoeld in het eerste en tweede lid vindt plaats na afloop van het betreffende belastingjaar.</text:p>
              </text:list-item>
              <text:list-item text:style-override="id1-3-2-2-5-8">
                <text:number>6.</text:number>
                <text:p text:style-name="al">Er wordt slechts één vermindering per huishouden verleend.</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leden 1 tot en met 6c van de tarieventabel wordt geheven bij wege van aanslag.</text:p>
              </text:list-item>
              <text:list-item text:style-override="id1-3-2-2-7-3">
                <text:number>2.</text:number>
                <text:p text:style-name="al">De belasting bedoeld in hoofdstuk 1, leden 6d en 6e e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leden 1 en 6a tot en met 6c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leden 1 en 6a tot en met 6c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bedoeld hoofdstuk 1, leden 1 en 6a tot en met 6c als er in dat jaar, na het einde van de belastingplicht, nog volle kalendermaanden overblijven. </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bedoeld in hoofdstuk1, leden 6d en 6e en hoofdstuk 2 van de tarieventabel is verschuldigd bij de aanvang van de dienstverlening.</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belasting moet worden betaald ingeval de kennisgeving bedoeld in artikel 7, tweede lid:</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het uitreiken van de kennisgeving, dan wel ingeval van toezending daarvan, binnen […] dagen na dagtekening van de kennisgeving.</text:p>
                  </text:list-item>
                </text:list>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Minimum aanslagbedrag</text:p>
            <text:list text:style-name="id1-3-2-2-10-2">
              <text:list-item text:style-override="id1-3-2-2-10-2">
                <text:number>1.</text:number>
                <text:p text:style-name="al">Belastingaanslagen van minder dan € 5,00 worden niet geheven.</text:p>
              </text:list-item>
              <text:list-item text:style-override="id1-3-2-2-10-3">
                <text:number>2.</text:number>
                <text:p text:style-name="al">Voor de toepassing van het vorig lid wordt het totaal van de op één aanslagbiljet verenigde aanslagen aangemerkt als één belastingaanslag.</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Landgraaf 2020’ van 12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afvalstoffenheffing 2021’.</text:p>
            <text:p text:style-name="al"/>
          </text:section>
        </text:section>
        <text:section text:name="regeling-sluiting_id1-3-2-3" text:style-name="regeling-sluiting">
          <text:section text:name="ondertekening_id1-3-2-3-1">
            <text:p><text:span text:style-name="functie">Aldus besloten in de openbare vergadering van de raad van 10 december 2020.</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BEHORENDE BIJ DE ‘VERORDENING OP DE HEFFING EN INVORDERING VAN AFVALSTOFFENHEFFING 2021’</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Algemeen</text:p>
                  <text:p text:style-name="table_al">De bedragen genoemd in deze tabel zijn inclusief omzetbelasting indien deze verschuldigd is.</text:p>
                </table:table-cell>
              </table:table-row>
              <table:table-row table:style-name="row">
                <table:table-cell table:style-name="entry" table:number-rows-spanned="1" table:number-columns-spanned="1">
                  <text:p text:style-name="table_al">
                    <text:span text:style-name="nadrukvet">Hoofdstuk 1 Maatstaven en jaarlijkse tarieven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 De belasting bedraagt per perceel per belastingjaar:</text:p>
                </table:table-cell>
                <table:table-cell table:style-name="entry" table:number-rows-spanned="1" table:number-columns-spanned="1"/>
              </table:table-row>
              <table:table-row table:style-name="row">
                <table:table-cell table:style-name="entry" table:number-rows-spanned="1" table:number-columns-spanned="1">
                  <text:p text:style-name="table_al">a. indien da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170,92</text:p>
                </table:table-cell>
              </table:table-row>
              <table:table-row table:style-name="row">
                <table:table-cell table:style-name="entry" table:number-rows-spanned="1" table:number-columns-spanned="1">
                  <text:p text:style-name="table_al">b. indien dat perceel op 1 januari van het belastingjaar of, indien de belastingplicht later aanvangt, bij aanvang van de belastingplicht, wordt gebruikt door meer dan één persoon</text:p>
                </table:table-cell>
                <table:table-cell table:style-name="entry" table:number-rows-spanned="1" table:number-columns-spanned="1">
                  <text:p text:style-name="table_al">€193,82</text:p>
                </table:table-cell>
              </table:table-row>
              <table:table-row table:style-name="row">
                <table:table-cell table:style-name="entry" table:number-rows-spanned="1" table:number-columns-spanned="1">
                  <text:p text:style-name="table_al">2. Onverminderd het bepaalde in het eerste lid bedraagt de belasting per lediging van:</text:p>
                </table:table-cell>
                <table:table-cell table:style-name="entry" table:number-rows-spanned="1" table:number-columns-spanned="1"/>
              </table:table-row>
              <table:table-row table:style-name="row">
                <table:table-cell table:style-name="entry" table:number-rows-spanned="1" table:number-columns-spanned="1">
                  <text:p text:style-name="table_al">a. een mini-container, bestemd voor GFT-afval met een inhoud van 1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 een mini-container, bestemd voor GFT-afval met een inhoud van 2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 een mini-container, bestemd voor restafval met een inhoud van 140 liter</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d. een mini-container, bestemd voor restafval met een inhoud van 240 liter</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3. Onverminderd het bepaalde in het eerste lid bedraagt de belasting voor percelen die voor de afvalverwijdering zijn aangewezen op het ondergrondse inzamelsysteem per aanbieding:</text:p>
                </table:table-cell>
                <table:table-cell table:style-name="entry" table:number-rows-spanned="1" table:number-columns-spanned="1">
                  <text:p text:style-name="table_al">€ 1,60 </text:p>
                </table:table-cell>
              </table:table-row>
              <table:table-row table:style-name="row">
                <table:table-cell table:style-name="entry" table:number-rows-spanned="1" table:number-columns-spanned="1">
                  <text:p text:style-name="table_al">4. Onverminderd het bepaalde in het eerste lid bedraagt de belasting voor de aanbieding van een zak voor PMD verpakkingsmateriaal</text:p>
                  <text:p text:style-name="table_al"> (Plasticverpakkingen, Metaalverpakkingen en Drankkarton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5. Onverminderd het bepaalde in het eerste lid bedraagt de belasting voor de aanbieding van een BEST tas</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6.  Onverminderd het bepaalde in de leden 1 t/m 5 bedraagt het tarief voor:</text:p>
                </table:table-cell>
                <table:table-cell table:style-name="entry" table:number-rows-spanned="1" table:number-columns-spanned="1"/>
              </table:table-row>
              <table:table-row table:style-name="row">
                <table:table-cell table:style-name="entry" table:number-rows-spanned="1" table:number-columns-spanned="1">
                  <text:p text:style-name="table_al">a. het in gebruik hebben van een extra container voor restafval per container per jaar of een gedeelte daarvan</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b. het in gebruik hebben van maximaal 2 containers voor GF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 voor het in gebruik hebben van meer dan 2 containers voor GFT per extra container GFT per jaar of een gedeelte daarvan</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d. het op aanvraag omwisselen van één of meer containers, per keer</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e. het op aanvraag leveren van één of meer extra containers per keer</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7. In afwijking van het bepaalde in het zesde lid, onderdelen d. en e. kan:</text:p>
                </table:table-cell>
                <table:table-cell table:style-name="entry" table:number-rows-spanned="1" table:number-columns-spanned="1"/>
              </table:table-row>
              <table:table-row table:style-name="row">
                <table:table-cell table:style-name="entry" table:number-rows-spanned="1" table:number-columns-spanned="1">
                  <text:p text:style-name="table_al">a. een nieuw ingezetene van de gemeente, die als belastingplichtige wordt aangemerkt, gedurende een periode van zes maanden nadat de belastingplicht is ontstaan, kosteloos éénmaal van containervolume wisselen;</text:p>
                </table:table-cell>
                <table:table-cell table:style-name="entry" table:number-rows-spanned="1" table:number-columns-spanned="1"/>
              </table:table-row>
              <table:table-row table:style-name="row">
                <table:table-cell table:style-name="entry" table:number-rows-spanned="1" table:number-columns-spanned="1">
                  <text:p text:style-name="table_al">b. de belastingplichtige, die binnen de gemeente verhuist gedurende een periode van zes maanden nadat de verhuizing heeft plaatsgevonden, kosteloos éénmaal van containervolume wisselen.</text:p>
                </table:table-cell>
                <table:table-cell table:style-name="entry" table:number-rows-spanned="1" table:number-columns-spanned="1"/>
              </table:table-row>
            </table:table>
            <text:p text:style-name="table_bottom"/>
          </text:section>
          <text:p text:style-name="al"> </text:p>
          <text:p text:style-name="al">
          <text:span text:style-name="nadrukvet">Hoofdstuk 2 Maatstaven en overige tarieven afvalstoffenheffing</text:span>
        </text:p>
          <text:list text:style-name="id1-3-2-4-6">
            <text:list-item text:style-override="id1-3-2-4-6-1">
              <text:number>1.</text:number>
              <text:p text:style-name="al">Onverminderd het bepaalde in hoofdstuk 1 bedraagt de belasting voor het achterlaten van de volgende (grove) huishoudelijke afvalstoffen op een daartoe van gemeentewege ter beschikking gestelde plaats:</text:p>
            </text:list-item>
          </text:list>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t en (motor) olie maximaal volume 2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taal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ringloopgoederen/Best-tass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lektrische appara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sbesthoudend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uto- of motorband zonder velg ( max 20 inch, 4 stuk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noeiafval/kerstbom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ips (geen cel-of gasbe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erpakkingsafval (plastic, metaal, drankenkarton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Harde kunststoff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Gasflessen en gastanks (explosie veilig aangeleverd)</text:p>
                </table:table-cell>
                <table:table-cell table:style-name="entry" table:number-rows-spanned="1" table:number-columns-spanned="1">
                  <text:p text:style-name="table_al">gratis </text:p>
                </table:table-cell>
              </table:table-row>
            </table:table>
            <text:p text:style-name="table_bottom"/>
          </text:section>
          <text:list text:style-name="id1-3-2-4-8">
            <text:list-item text:style-override="id1-3-2-4-8-1">
              <text:number>1.</text:number>
              <text:p text:style-name="al">Onverminderd het bepaalde in hoofdstuk 1 bedraagt de belasting voor het achterlaten van de volgende (grove) huishoudelijke afvalstoffen op een daartoe van gemeentewege ter beschikking gestelde plaats:</text:p>
            </text:list-item>
          </text:list>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f huisvuil/grote huisraad, eerste twee bezoeken maximaal 5m³ gratis, daarna per m³</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estafval (per 50 liter)</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ut kwaliteit A,B, eerste twee keer gratis, daarna (per m³)</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out kwaliteit C (per m³)</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uto- of motorband met velg, per stuk (max. 4 stuks)</text:p>
                </table:table-cell>
                <table:table-cell table:style-name="entry" table:number-rows-spanned="1" table:number-columns-spanned="1">
                  <text:p text:style-name="table_al">€ 1,6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stelwagenband &gt; 20 inch per stuk (max. 4 stuks)</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rachtwagenband, per stuk (max. 2 stuk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ractorband, per stuk (max. 2 stuks)</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chone grond per m3</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vuilde grond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choon puin per m3</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ervuild puin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Dakleer/bitumenhoudend afval (per m3)</text:p>
                </table:table-cell>
                <table:table-cell table:style-name="entry" table:number-rows-spanned="1" table:number-columns-spanned="1">
                  <text:p text:style-name="table_al"> € 31,60</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Ongesorteerd bouwafval</text:p>
                </table:table-cell>
                <table:table-cell table:style-name="entry" table:number-rows-spanned="1" table:number-columns-spanned="1">
                  <text:p text:style-name="table_al"> € 90,00</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Matras, éénpersoons per stuk</text:p>
                </table:table-cell>
                <table:table-cell table:style-name="entry" table:number-rows-spanned="1" table:number-columns-spanned="1">
                  <text:p text:style-name="table_al"> € 7,90</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Matras, tweepersoons per stuk</text:p>
                </table:table-cell>
                <table:table-cell table:style-name="entry" table:number-rows-spanned="1" table:number-columns-spanned="1">
                  <text:p text:style-name="table_al"> € 15,8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139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9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9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2021</meta:user-defined>
    <dc:language>nl</dc:language>
    <meta:user-defined meta:name="OVERHEID.Gemeente/DC.spatial">Landgraaf</meta:user-defined>
    <meta:user-defined meta:name="DC.title">VERORDENING OP DE HEFFING EN INVORDERING VAN AFVALSTOFFENHEFFING 2021</meta:user-defined>
    <meta:user-defined meta:name="DCTERMS.W3CDTF/DCTERMS.available">2020-12-16</meta:user-defined>
    <meta:user-defined meta:name="DCTERMS.W3CDTF/OVERHEIDop.jaargang">2020</meta:user-defined>
    <meta:user-defined meta:name="OVERHEIDop.publicationIssue">331398</meta:user-defined>
    <meta:user-defined meta:name="OVERHEIDop.betreftRegeling">CVDR648097_1</meta:user-defined>
    <meta:user-defined meta:name="xs:date/OVERHEIDop.startdatum">2021-01-01</meta:user-defined>
    <meta:user-defined meta:name="OVERHEIDop.GmbID/DC.identifier">gmb-2020-331398</meta:user-defined>
    <meta:user-defined meta:name="OVERHEIDop.versieInformatie"/>
  </office:meta>
</office:document-meta>
</file>