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mbachtstraat 2 7609RA Almelo, Z/20/117362, het wijzigen van de gevel , 11-1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7362</text:p>
            <text:p text:style-name="common-al">Uiterlijke besluitdatum: 13-12-2020</text:p>
            <text:p text:style-name="common-al">Locatie: Ambachtstraat 2 7609RA Almelo</text:p>
            <text:p text:style-name="common-al">Projectomschrijving: het wijzigen van de gevel Ambachtstraat 2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137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7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7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gevel Ambachtstraat 2</meta:user-defined>
    <dc:language>nl</dc:language>
    <meta:user-defined meta:name="OVERHEID.EPSG28992/DC.spatial">241554.00019943 483742.000458529</meta:user-defined>
    <meta:user-defined meta:name="DC.title">Verlenging beslistermijn omgevingsvergunning, Ambachtstraat 2 7609RA Almelo, Z/20/117362, het wijzigen van de gevel , 11-12-2020</meta:user-defined>
    <meta:user-defined meta:name="OVERHEID.PostcodeHuisnummer/OVERHEIDop.postcodeHuisnummer">7609RA 2</meta:user-defined>
    <meta:user-defined meta:name="OVERHEIDop.straatnaam">Ambachtstraat</meta:user-defined>
    <meta:user-defined meta:name="OVERHEIDop.woonplaats">Alm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379</meta:user-defined>
    <meta:user-defined meta:name="OVERHEIDop.GmbID/DC.identifier">gmb-2020-331379</meta:user-defined>
    <meta:user-defined meta:name="OVERHEIDop.versieInformatie"/>
  </office:meta>
</office:document-meta>
</file>