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udenregen, kadastraal bekend onder sectie C, nummer 3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besloten om de beslistermijn voor de aanvraag met zaaknummer Z/20/017289 voor een omgevingsvergunning voor het bouwen van een woonhuis op de locatie Goudenregen, kadastraal bekend onder sectie C, nummer 375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3137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7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7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257 465210</meta:user-defined>
    <meta:user-defined meta:name="DC.title">Kennisgeving verlenging beslistermijn omgevingsvergunning Goudenregen, kadastraal bekend onder sectie C, nummer 3756</meta:user-defined>
    <meta:user-defined meta:name="OVERHEID.PostcodeHuisnummer/OVERHEIDop.postcodeHuisnummer">7482WC 1</meta:user-defined>
    <meta:user-defined meta:name="OVERHEIDop.straatnaam">Goudenregen</meta:user-defined>
    <meta:user-defined meta:name="OVERHEIDop.woonplaats">Haaksberg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77</meta:user-defined>
    <meta:user-defined meta:name="OVERHEIDop.GmbID/DC.identifier">gmb-2020-331377</meta:user-defined>
    <meta:user-defined meta:name="OVERHEIDop.versieInformatie"/>
  </office:meta>
</office:document-meta>
</file>