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13 Paviljoen Stadstuinderij (sectie F 2271) te Tilburg, plaatsen van 5 tijdelijke units, 4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13 - I - Paviljoen Stadstuinderij (sectie F 227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137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7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7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70.599 398885.572</meta:user-defined>
    <meta:user-defined meta:name="DC.title">Tilburg, ingekomen aanvraag voor een omgevingsvergunning Z-HZ_WABO-2020-05013 Paviljoen Stadstuinderij (sectie F 2271) te Tilburg, plaatsen van 5 tijdelijke units, 4 december 2020</meta:user-defined>
    <meta:user-defined meta:name="OVERHEID.PostcodeHuisnummer/OVERHEIDop.postcodeHuisnummer">5045PD 100</meta:user-defined>
    <meta:user-defined meta:name="OVERHEIDop.straatnaam">Reeshofdijk</meta:user-defined>
    <meta:user-defined meta:name="OVERHEIDop.woonplaats">Tilburg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371</meta:user-defined>
    <meta:user-defined meta:name="OVERHEIDop.GmbID/DC.identifier">gmb-2020-331371</meta:user-defined>
    <meta:user-defined meta:name="OVERHEIDop.versieInformatie"/>
  </office:meta>
</office:document-meta>
</file>